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face style:name="標楷體2" svg:font-family="標楷體"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微軟正黑體" style:font-family-generic="modern"/>
    <style:font-face style:name="Times New Roman" svg:font-family="'Times New Roman'" style:font-family-generic="script"/>
    <style:font-face style:name="方正新書宋" svg:font-family="方正新書宋, SimSun" style:font-family-generic="script"/>
    <style:font-face style:name="標楷體1" svg:font-family="標楷體" style:font-family-generic="script"/>
    <style:font-face style:name="華康楷書體W5" svg:font-family="華康楷書體W5, 'Ink Free'" style:font-family-generic="script"/>
    <style:font-face style:name="Lucida Sans1" svg:font-family="'Lucida Sans'" style:font-family-generic="swiss"/>
    <style:font-face style:name="Calibri1" svg:font-family="Calibri"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
      <style:paragraph-properties fo:margin-top="0cm" fo:margin-bottom="0.423cm" loext:contextual-spacing="false" fo:line-height="0.776cm" style:page-number="auto" style:punctuation-wrap="simple"/>
      <style:text-properties fo:color="#000000" style:font-name="標楷體1" fo:font-size="20pt" style:font-name-asian="標楷體1" style:font-size-asian="20pt" style:font-name-complex="標楷體1" style:font-weight-complex="bold"/>
    </style:style>
    <style:style style:name="P2" style:family="paragraph" style:parent-style-name="Standard">
      <style:paragraph-properties fo:margin-left="2.501cm" fo:margin-right="0.074cm" fo:line-height="0.811cm" fo:text-indent="1.111cm" style:auto-text-indent="false" style:punctuation-wrap="simple" style:line-break="strict"/>
      <style:text-properties fo:color="#000000" fo:font-size="14pt" style:font-name-asian="標楷體1" style:font-size-asian="14pt"/>
    </style:style>
    <style:style style:name="P3" style:family="paragraph" style:parent-style-name="Standard">
      <style:paragraph-properties fo:margin-left="2.501cm" fo:margin-right="0.074cm" fo:line-height="0.811cm" fo:text-indent="1.111cm" style:auto-text-indent="false" style:punctuation-wrap="simple" style:line-break="strict">
        <style:tab-stops>
          <style:tab-stop style:position="2.54cm"/>
          <style:tab-stop style:position="2.593cm"/>
        </style:tab-stops>
      </style:paragraph-properties>
      <style:text-properties fo:color="#000000" fo:font-size="14pt" officeooo:paragraph-rsid="00132b7c" style:font-name-asian="標楷體1" style:font-size-asian="14pt"/>
    </style:style>
    <style:style style:name="P4" style:family="paragraph" style:parent-style-name="Standard">
      <style:paragraph-properties fo:margin-left="2.501cm" fo:margin-right="0.074cm" fo:line-height="0.811cm" fo:text-indent="1.111cm" style:auto-text-indent="false" style:punctuation-wrap="simple" style:line-break="strict">
        <style:tab-stops>
          <style:tab-stop style:position="2.54cm"/>
          <style:tab-stop style:position="2.593cm"/>
        </style:tab-stops>
      </style:paragraph-properties>
      <style:text-properties fo:color="#000000" fo:font-size="14pt" officeooo:paragraph-rsid="001409b2" style:font-name-asian="標楷體1" style:font-size-asian="14pt"/>
    </style:style>
    <style:style style:name="P5" style:family="paragraph" style:parent-style-name="Standard">
      <style:paragraph-properties fo:margin-left="2.501cm" fo:margin-right="0.074cm" fo:line-height="0.811cm" fo:text-indent="1.111cm" style:auto-text-indent="false" style:punctuation-wrap="simple" style:line-break="strict">
        <style:tab-stops>
          <style:tab-stop style:position="2.54cm"/>
          <style:tab-stop style:position="2.593cm"/>
        </style:tab-stops>
      </style:paragraph-properties>
      <style:text-properties fo:color="#000000" style:font-name="Times New Roman1" fo:font-size="14pt" officeooo:paragraph-rsid="00132b7c" style:letter-kerning="false" style:font-name-asian="標楷體2" style:font-size-asian="14pt" style:font-name-complex="新細明體"/>
    </style:style>
    <style:style style:name="P6" style:family="paragraph" style:parent-style-name="Standard">
      <style:paragraph-properties fo:margin-left="3.427cm" fo:margin-right="0.074cm" fo:line-height="0.811cm" fo:text-indent="1.111cm" style:auto-text-indent="false" style:punctuation-wrap="simple" style:line-break="strict"/>
      <style:text-properties fo:color="#000000" fo:font-size="14pt" officeooo:paragraph-rsid="002ac685" style:font-name-asian="標楷體1" style:font-size-asian="14pt"/>
    </style:style>
    <style:style style:name="P7" style:family="paragraph" style:parent-style-name="Standard">
      <style:paragraph-properties fo:margin-left="3.427cm" fo:margin-right="0.074cm" fo:line-height="0.811cm" fo:text-indent="1.111cm" style:auto-text-indent="false" style:punctuation-wrap="simple" style:line-break="strict"/>
      <style:text-properties fo:color="#000000" fo:font-size="14pt" style:text-underline-style="none" officeooo:paragraph-rsid="00208579" style:font-name-asian="標楷體1" style:font-size-asian="14pt"/>
    </style:style>
    <style:style style:name="P8" style:family="paragraph" style:parent-style-name="Standard">
      <style:paragraph-properties fo:margin-left="3.057cm" fo:margin-right="0.074cm" fo:line-height="0.811cm" fo:text-indent="1.111cm" style:auto-text-indent="false" style:punctuation-wrap="simple" style:line-break="strict">
        <style:tab-stops>
          <style:tab-stop style:position="3.057cm"/>
        </style:tab-stops>
      </style:paragraph-properties>
      <style:text-properties fo:color="#000000" fo:font-size="14pt" style:font-name-asian="標楷體1" style:font-size-asian="14pt"/>
    </style:style>
    <style:style style:name="P9" style:family="paragraph" style:parent-style-name="Standard">
      <style:paragraph-properties fo:margin-left="3.057cm" fo:margin-right="0.074cm" fo:line-height="0.811cm" fo:text-indent="1.111cm" style:auto-text-indent="false" style:punctuation-wrap="simple" style:line-break="strict">
        <style:tab-stops>
          <style:tab-stop style:position="3.057cm"/>
        </style:tab-stops>
      </style:paragraph-properties>
      <style:text-properties fo:color="#000000" fo:font-size="14pt" officeooo:paragraph-rsid="001c5104" style:font-name-asian="標楷體1" style:font-size-asian="14pt"/>
    </style:style>
    <style:style style:name="P10" style:family="paragraph" style:parent-style-name="Standard">
      <style:paragraph-properties fo:margin-left="3.057cm" fo:margin-right="0.074cm" fo:line-height="0.811cm" fo:text-indent="1.111cm" style:auto-text-indent="false" style:punctuation-wrap="simple" style:line-break="strict">
        <style:tab-stops>
          <style:tab-stop style:position="3.057cm"/>
        </style:tab-stops>
      </style:paragraph-properties>
      <style:text-properties fo:color="#000000" fo:font-size="14pt" officeooo:paragraph-rsid="001da061" style:font-name-asian="標楷體1" style:font-size-asian="14pt"/>
    </style:style>
    <style:style style:name="P11" style:family="paragraph" style:parent-style-name="Standard">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style:style>
    <style:style style:name="P12" style:family="paragraph" style:parent-style-name="Standard">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officeooo:paragraph-rsid="0017d2ba"/>
    </style:style>
    <style:style style:name="P13" style:family="paragraph" style:parent-style-name="Standard">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officeooo:paragraph-rsid="0017f27c"/>
    </style:style>
    <style:style style:name="P14" style:family="paragraph" style:parent-style-name="Standard">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officeooo:paragraph-rsid="00132b7c"/>
    </style:style>
    <style:style style:name="P15" style:family="paragraph" style:parent-style-name="Standard">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officeooo:paragraph-rsid="001409b2"/>
    </style:style>
    <style:style style:name="P16" style:family="paragraph" style:parent-style-name="Standard">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officeooo:paragraph-rsid="00146002"/>
    </style:style>
    <style:style style:name="P17" style:family="paragraph" style:parent-style-name="Standard">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officeooo:paragraph-rsid="001692f8"/>
    </style:style>
    <style:style style:name="P18" style:family="paragraph" style:parent-style-name="Standard">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officeooo:paragraph-rsid="0016e9b1"/>
    </style:style>
    <style:style style:name="P19" style:family="paragraph" style:parent-style-name="Standard">
      <style:paragraph-properties fo:margin-left="2.963cm" fo:margin-right="0.074cm" fo:line-height="0.811cm" fo:text-indent="-2.963cm" style:auto-text-indent="false" style:punctuation-wrap="simple" style:line-break="strict"/>
      <style:text-properties fo:color="#000000"/>
    </style:style>
    <style:style style:name="P20" style:family="paragraph" style:parent-style-name="Standard">
      <style:paragraph-properties fo:margin-left="2.963cm" fo:margin-right="0.074cm" fo:line-height="0.811cm" fo:text-indent="-2.963cm" style:auto-text-indent="false" style:punctuation-wrap="simple" style:line-break="strict"/>
      <style:text-properties fo:color="#000000" officeooo:paragraph-rsid="0019fb26"/>
    </style:style>
    <style:style style:name="P21" style:family="paragraph" style:parent-style-name="Standard">
      <style:paragraph-properties fo:margin-left="2.963cm" fo:margin-right="0.074cm" fo:line-height="0.811cm" fo:text-indent="-2.963cm" style:auto-text-indent="false" style:punctuation-wrap="simple" style:line-break="strict"/>
      <style:text-properties fo:color="#000000" officeooo:paragraph-rsid="001ae147"/>
    </style:style>
    <style:style style:name="P22" style:family="paragraph" style:parent-style-name="Standard">
      <style:paragraph-properties fo:margin-left="2.963cm" fo:margin-right="0.074cm" fo:line-height="0.811cm" fo:text-indent="-2.963cm" style:auto-text-indent="false" style:punctuation-wrap="simple" style:line-break="strict"/>
      <style:text-properties fo:color="#000000" officeooo:paragraph-rsid="001fb875"/>
    </style:style>
    <style:style style:name="P23" style:family="paragraph" style:parent-style-name="Standard">
      <style:paragraph-properties fo:margin-left="3.482cm" fo:margin-right="0.074cm" fo:line-height="0.811cm" fo:text-indent="-3.482cm" style:auto-text-indent="false" style:punctuation-wrap="simple" style:line-break="strict"/>
      <style:text-properties fo:color="#000000"/>
    </style:style>
    <style:style style:name="P24" style:family="paragraph" style:parent-style-name="Standard">
      <style:paragraph-properties fo:margin-left="3.482cm" fo:margin-right="0.074cm" fo:line-height="0.811cm" fo:text-indent="-3.482cm" style:auto-text-indent="false" style:punctuation-wrap="simple" style:line-break="strict"/>
      <style:text-properties fo:color="#000000" officeooo:paragraph-rsid="00208579"/>
    </style:style>
    <style:style style:name="P25" style:family="paragraph" style:parent-style-name="Standard" style:list-style-name="WW8Num9" style:master-page-name="">
      <loext:graphic-properties draw:fill="none"/>
      <style:paragraph-properties fo:margin-left="3.5cm" fo:margin-right="0.101cm" fo:line-height="0.811cm" fo:text-align="justify" style:justify-single-word="false" fo:orphans="0" fo:widows="0" fo:text-indent="-1cm" style:auto-text-indent="false" style:page-number="auto" fo:background-color="transparent" style:punctuation-wrap="simple" style:line-break="strict" style:vertical-align="middle" style:writing-mode="lr-tb">
        <style:tab-stops>
          <style:tab-stop style:position="3.494cm"/>
        </style:tab-stops>
      </style:paragraph-properties>
      <style:text-properties fo:color="#000000" fo:font-size="14pt" officeooo:paragraph-rsid="001ae147" style:font-name-asian="標楷體1" style:font-size-asian="14pt"/>
    </style:style>
    <style:style style:name="P26" style:family="paragraph" style:parent-style-name="Standard" style:list-style-name="WW8Num14" style:master-page-name="">
      <loext:graphic-properties draw:fill="none"/>
      <style:paragraph-properties fo:margin-left="3.5cm" fo:margin-right="0.101cm" fo:line-height="0.811cm" fo:text-align="justify" style:justify-single-word="false" fo:orphans="0" fo:widows="0" fo:text-indent="-1cm" style:auto-text-indent="false" style:page-number="auto" fo:background-color="transparent" style:punctuation-wrap="simple" style:line-break="strict" style:vertical-align="middle" style:writing-mode="lr-tb"/>
      <style:text-properties fo:color="#000000" fo:font-size="14pt" officeooo:paragraph-rsid="001ae147" style:font-name-asian="標楷體1" style:font-size-asian="14pt"/>
    </style:style>
    <style:style style:name="P27" style:family="paragraph" style:parent-style-name="Standard" style:list-style-name="WW8Num9">
      <loext:graphic-properties draw:fill="none"/>
      <style:paragraph-properties fo:margin-left="3.5cm" fo:margin-right="0.101cm" fo:line-height="0.811cm" fo:text-align="justify" style:justify-single-word="false" fo:orphans="0" fo:widows="0" fo:text-indent="-1cm" style:auto-text-indent="false" fo:background-color="transparent" style:punctuation-wrap="simple" style:line-break="strict" style:vertical-align="middle" style:writing-mode="lr-tb">
        <style:tab-stops>
          <style:tab-stop style:position="3.494cm"/>
        </style:tab-stops>
      </style:paragraph-properties>
      <style:text-properties fo:color="#000000" style:font-name="Times New Roman1" fo:font-size="14pt" officeooo:paragraph-rsid="0023d187" style:font-name-asian="標楷體2" style:font-size-asian="14pt" style:font-name-complex="新細明體"/>
    </style:style>
    <style:style style:name="P28" style:family="paragraph" style:parent-style-name="Standard" style:list-style-name="WW8Num14">
      <loext:graphic-properties draw:fill="none"/>
      <style:paragraph-properties fo:margin-left="3.5cm" fo:margin-right="0.101cm" fo:line-height="0.811cm" fo:text-align="justify" style:justify-single-word="false" fo:orphans="0" fo:widows="0" fo:text-indent="-1cm" style:auto-text-indent="false" fo:background-color="transparent" style:punctuation-wrap="simple" style:line-break="strict" style:vertical-align="middle" style:writing-mode="lr-tb"/>
      <style:text-properties fo:color="#000000" style:font-name="Times New Roman1" fo:font-size="14pt" officeooo:paragraph-rsid="001ae147" style:letter-kerning="false" style:font-name-asian="標楷體2" style:font-size-asian="14pt" style:language-asian="zh" style:country-asian="TW" style:font-name-complex="新細明體"/>
    </style:style>
    <style:style style:name="P29" style:family="paragraph" style:parent-style-name="Standard" style:list-style-name="WW8Num9">
      <loext:graphic-properties draw:fill="none"/>
      <style:paragraph-properties fo:margin-left="3.5cm" fo:margin-right="0.101cm" fo:line-height="0.811cm" fo:text-align="justify" style:justify-single-word="false" fo:orphans="0" fo:widows="0" fo:text-indent="-1cm" style:auto-text-indent="false" fo:background-color="transparent" style:punctuation-wrap="simple" style:line-break="strict" style:vertical-align="middle" style:writing-mode="lr-tb">
        <style:tab-stops>
          <style:tab-stop style:position="3.494cm"/>
        </style:tab-stops>
      </style:paragraph-properties>
      <style:text-properties fo:color="#000000" fo:font-size="14pt" officeooo:paragraph-rsid="0023d187" style:font-name-asian="標楷體2" style:font-size-asian="14pt"/>
    </style:style>
    <style:style style:name="P30" style:family="paragraph" style:parent-style-name="Standard" style:list-style-name="WW8Num14">
      <loext:graphic-properties draw:fill="none"/>
      <style:paragraph-properties fo:margin-left="3.5cm" fo:margin-right="0.101cm" fo:line-height="0.811cm" fo:text-align="justify" style:justify-single-word="false" fo:orphans="0" fo:widows="0" fo:text-indent="-1cm" style:auto-text-indent="false" fo:background-color="transparent" style:punctuation-wrap="simple" style:line-break="strict" style:vertical-align="middle" style:writing-mode="lr-tb"/>
      <style:text-properties fo:color="#000000" fo:font-size="14pt" officeooo:paragraph-rsid="001ae147" style:font-name-asian="標楷體1" style:font-size-asian="14pt"/>
    </style:style>
    <style:style style:name="P31" style:family="paragraph" style:parent-style-name="Standard" style:list-style-name="WW8Num9">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officeooo:paragraph-rsid="0017d2ba"/>
    </style:style>
    <style:style style:name="P32" style:family="paragraph" style:parent-style-name="Standard" style:list-style-name="WW8Num14">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officeooo:paragraph-rsid="0017f27c"/>
    </style:style>
    <style:style style:name="P33" style:family="paragraph" style:parent-style-name="Standard" style:list-style-name="WW8Num9">
      <style:paragraph-properties fo:margin-left="2.501cm" fo:margin-right="0.074cm" fo:line-height="0.811cm" fo:text-indent="0cm" style:auto-text-indent="false" style:punctuation-wrap="simple" style:line-break="strict"/>
      <style:text-properties fo:color="#000000" fo:font-size="14pt" officeooo:paragraph-rsid="0017d2ba" style:font-name-asian="標楷體1" style:font-size-asian="14pt"/>
    </style:style>
    <style:style style:name="P34" style:family="paragraph" style:parent-style-name="Standard" style:list-style-name="WW8Num14" style:master-page-name="">
      <loext:graphic-properties draw:fill="none"/>
      <style:paragraph-properties fo:margin-left="3.6cm" fo:margin-right="0.101cm" fo:line-height="0.811cm" fo:text-align="justify" style:justify-single-word="false" fo:orphans="0" fo:widows="0" fo:text-indent="-1cm" style:auto-text-indent="false" style:page-number="auto" fo:background-color="transparent" style:punctuation-wrap="simple" style:line-break="strict" style:vertical-align="middle" style:writing-mode="lr-tb"/>
      <style:text-properties fo:color="#000000" style:font-name="Times New Roman1" fo:font-size="14pt" officeooo:paragraph-rsid="001ae147" style:letter-kerning="false" style:font-name-asian="標楷體2" style:font-size-asian="14pt" style:language-asian="zh" style:country-asian="TW" style:font-name-complex="新細明體"/>
    </style:style>
    <style:style style:name="P35" style:family="paragraph" style:parent-style-name="Standard" style:list-style-name="WW8Num14">
      <loext:graphic-properties draw:fill="none"/>
      <style:paragraph-properties fo:margin-left="3.6cm" fo:margin-right="0.101cm" fo:line-height="0.811cm" fo:text-align="justify" style:justify-single-word="false" fo:orphans="0" fo:widows="0" fo:text-indent="-1cm" style:auto-text-indent="false" fo:background-color="transparent" style:punctuation-wrap="simple" style:line-break="strict" style:vertical-align="middle" style:writing-mode="lr-tb"/>
      <style:text-properties fo:color="#000000" style:font-name="Times New Roman1" fo:font-size="14pt" officeooo:paragraph-rsid="001ae147" style:letter-kerning="false" style:font-name-asian="標楷體2" style:font-size-asian="14pt" style:language-asian="zh" style:country-asian="TW" style:font-name-complex="新細明體"/>
    </style:style>
    <style:style style:name="P36" style:family="paragraph" style:parent-style-name="Standard" style:list-style-name="WW8Num26">
      <loext:graphic-properties draw:fill="none"/>
      <style:paragraph-properties fo:margin-left="5.3cm" fo:margin-right="0cm" fo:line-height="0.811cm" fo:text-align="justify" style:justify-single-word="false" fo:orphans="2" fo:widows="2" fo:text-indent="-1.499cm" style:auto-text-indent="false" fo:background-color="transparent" style:punctuation-wrap="simple" style:line-break="strict" style:vertical-align="auto" style:writing-mode="lr-tb"/>
      <style:text-properties fo:color="#000000" style:font-name="標楷體1" fo:font-size="14pt" officeooo:paragraph-rsid="001b0a59" style:font-name-asian="標楷體1" style:font-size-asian="14pt" style:font-name-complex="新細明體2" style:font-size-complex="14pt"/>
    </style:style>
    <style:style style:name="P37" style:family="paragraph" style:parent-style-name="Standard" style:list-style-name="WW8Num26">
      <loext:graphic-properties draw:fill="none"/>
      <style:paragraph-properties fo:margin-left="5.3cm" fo:margin-right="0cm" fo:line-height="0.811cm" fo:text-align="justify" style:justify-single-word="false" fo:orphans="2" fo:widows="2" fo:text-indent="-1.499cm" style:auto-text-indent="false" fo:background-color="transparent" style:punctuation-wrap="simple" style:line-break="strict" style:vertical-align="auto" style:writing-mode="lr-tb"/>
      <style:text-properties fo:color="#000000" style:font-name="標楷體1" fo:font-size="14pt" officeooo:paragraph-rsid="001e52e1" style:font-name-asian="標楷體1" style:font-size-asian="14pt" style:font-name-complex="新細明體2" style:font-size-complex="14pt"/>
    </style:style>
    <style:style style:name="P38" style:family="paragraph" style:parent-style-name="Standard" style:list-style-name="WW8Num30">
      <loext:graphic-properties draw:fill="none"/>
      <style:paragraph-properties fo:margin-left="2.963cm" fo:margin-right="0.074cm" fo:line-height="0.811cm" fo:text-align="justify" style:justify-single-word="false" fo:orphans="0" fo:widows="0" fo:text-indent="-2.963cm" style:auto-text-indent="false" fo:background-color="transparent" style:punctuation-wrap="simple" style:line-break="strict" style:vertical-align="auto" style:writing-mode="lr-tb"/>
      <style:text-properties fo:color="#000000" style:font-name="標楷體1" fo:font-size="14pt" officeooo:paragraph-rsid="001bef0b" style:font-name-asian="標楷體1" style:font-size-asian="14pt" style:font-name-complex="新細明體2" style:font-size-complex="14pt"/>
    </style:style>
    <style:style style:name="P39" style:family="paragraph" style:parent-style-name="Standard" style:list-style-name="WW8Num30">
      <loext:graphic-properties draw:fill="none"/>
      <style:paragraph-properties fo:margin-left="2.963cm" fo:margin-right="0.074cm" fo:line-height="0.811cm" fo:text-align="justify" style:justify-single-word="false" fo:orphans="0" fo:widows="0" fo:text-indent="-2.963cm" style:auto-text-indent="false" fo:background-color="transparent" style:punctuation-wrap="simple" style:line-break="strict" style:vertical-align="auto" style:writing-mode="lr-tb"/>
      <style:text-properties fo:color="#000000" style:font-name="標楷體1" fo:font-size="14pt" officeooo:paragraph-rsid="00208579" style:font-name-asian="標楷體1" style:font-size-asian="14pt" style:font-name-complex="新細明體2" style:font-size-complex="14pt"/>
    </style:style>
    <style:style style:name="P40" style:family="paragraph" style:parent-style-name="Standard" style:list-style-name="WW8Num30">
      <loext:graphic-properties draw:fill="none"/>
      <style:paragraph-properties fo:margin-left="2.963cm" fo:margin-right="0.074cm" fo:line-height="0.811cm" fo:text-align="justify" style:justify-single-word="false" fo:orphans="0" fo:widows="0" fo:text-indent="-2.963cm" style:auto-text-indent="false" fo:background-color="transparent" style:punctuation-wrap="simple" style:line-break="strict" style:vertical-align="auto" style:writing-mode="lr-tb"/>
      <style:text-properties fo:color="#000000" style:font-name="Times New Roman1" fo:font-size="14pt" officeooo:paragraph-rsid="001bef0b" style:letter-kerning="false" style:font-name-asian="標楷體2" style:font-size-asian="14pt" style:language-asian="zh" style:country-asian="TW" style:font-name-complex="新細明體" style:font-size-complex="14pt"/>
    </style:style>
    <style:style style:name="P41" style:family="paragraph" style:parent-style-name="Standard" style:list-style-name="WW8Num30">
      <loext:graphic-properties draw:fill="none"/>
      <style:paragraph-properties fo:margin-left="4.099cm" fo:margin-right="0cm" fo:line-height="0.811cm" fo:text-align="justify" style:justify-single-word="false" fo:orphans="0" fo:widows="0" fo:text-indent="-1cm" style:auto-text-indent="false" fo:background-color="transparent" style:punctuation-wrap="simple" style:line-break="strict" style:vertical-align="auto" style:writing-mode="lr-tb"/>
      <style:text-properties fo:color="#000000" style:font-name="Times New Roman1" fo:font-size="14pt" officeooo:paragraph-rsid="001e52e1" style:letter-kerning="false" style:font-name-asian="標楷體2" style:font-size-asian="14pt" style:language-asian="zh" style:country-asian="TW" style:font-name-complex="新細明體" style:font-size-complex="14pt"/>
    </style:style>
    <style:style style:name="P42" style:family="paragraph" style:parent-style-name="清單段落" style:list-style-name="WW8Num30">
      <loext:graphic-properties draw:fill="none"/>
      <style:paragraph-properties fo:margin-left="4.001cm" fo:margin-right="0cm" fo:line-height="0.811cm" fo:text-align="justify" style:justify-single-word="false" fo:orphans="0" fo:widows="0" fo:text-indent="-1cm" style:auto-text-indent="false" fo:background-color="transparent" style:punctuation-wrap="simple" style:line-break="strict" style:vertical-align="auto" style:writing-mode="lr-tb">
        <style:tab-stops>
          <style:tab-stop style:position="3.903cm"/>
        </style:tab-stops>
      </style:paragraph-properties>
      <style:text-properties fo:color="#000000" officeooo:paragraph-rsid="001bef0b"/>
    </style:style>
    <style:style style:name="P43" style:family="paragraph" style:parent-style-name="清單段落" style:list-style-name="WW8Num30">
      <loext:graphic-properties draw:fill="none"/>
      <style:paragraph-properties fo:margin-left="4.001cm" fo:margin-right="0cm" fo:line-height="0.811cm" fo:text-align="justify" style:justify-single-word="false" fo:orphans="0" fo:widows="0" fo:text-indent="-1cm" style:auto-text-indent="false" fo:background-color="transparent" style:punctuation-wrap="simple" style:line-break="strict" style:vertical-align="auto" style:writing-mode="lr-tb">
        <style:tab-stops>
          <style:tab-stop style:position="3.903cm"/>
        </style:tab-stops>
      </style:paragraph-properties>
      <style:text-properties fo:color="#000000" officeooo:paragraph-rsid="001fb875"/>
    </style:style>
    <style:style style:name="P44" style:family="paragraph" style:parent-style-name="清單段落" style:list-style-name="WW8Num30">
      <loext:graphic-properties draw:fill="none"/>
      <style:paragraph-properties fo:margin-left="4.099cm" fo:margin-right="0cm" fo:line-height="0.811cm" fo:text-align="justify" style:justify-single-word="false" fo:orphans="0" fo:widows="0" fo:text-indent="-1cm" style:auto-text-indent="false" fo:background-color="transparent" style:punctuation-wrap="simple" style:line-break="strict" style:vertical-align="auto" style:writing-mode="lr-tb"/>
      <style:text-properties fo:color="#000000" style:font-name="標楷體1" fo:font-size="14pt" officeooo:paragraph-rsid="001bef0b" style:font-name-asian="標楷體1" style:font-size-asian="14pt" style:font-name-complex="新細明體2" style:font-size-complex="14pt"/>
    </style:style>
    <style:style style:name="P45" style:family="paragraph" style:parent-style-name="清單段落" style:list-style-name="WW8Num30">
      <loext:graphic-properties draw:fill="none"/>
      <style:paragraph-properties fo:margin-left="4.099cm" fo:margin-right="0cm" fo:line-height="0.811cm" fo:text-align="justify" style:justify-single-word="false" fo:orphans="0" fo:widows="0" fo:text-indent="-1cm" style:auto-text-indent="false" fo:background-color="transparent" style:punctuation-wrap="simple" style:line-break="strict" style:vertical-align="auto" style:writing-mode="lr-tb"/>
      <style:text-properties fo:color="#000000" style:font-name="Times New Roman1" fo:font-size="14pt" officeooo:paragraph-rsid="001e52e1" style:letter-kerning="false" style:font-name-asian="標楷體2" style:font-size-asian="14pt" style:language-asian="zh" style:country-asian="TW" style:font-name-complex="新細明體" style:font-size-complex="14pt"/>
    </style:style>
    <style:style style:name="T1" style:family="text">
      <style:text-properties style:font-name="標楷體1" fo:font-size="14pt" style:font-name-asian="標楷體1" style:font-size-asian="14pt" style:font-name-complex="新細明體2" style:font-size-complex="14pt"/>
    </style:style>
    <style:style style:name="T2" style:family="text">
      <style:text-properties fo:font-size="14pt" style:font-name-asian="標楷體1" style:font-size-asian="14pt"/>
    </style:style>
    <style:style style:name="T3" style:family="text">
      <style:text-properties fo:font-size="14pt" style:font-name-asian="標楷體1" style:font-size-asian="14pt" style:language-asian="zh" style:country-asian="TW"/>
    </style:style>
    <style:style style:name="T4" style:family="text">
      <style:text-properties fo:font-size="14pt" style:font-name-asian="Times New Roman1" style:font-size-asian="14pt" style:language-asian="zh" style:country-asian="TW"/>
    </style:style>
    <style:style style:name="T5" style:family="text">
      <style:text-properties style:language-asian="zh" style:country-asian="TW"/>
    </style:style>
    <style:style style:name="T6" style:family="text">
      <style:text-properties style:font-name="Times New Roman1" fo:font-size="14pt" style:font-name-asian="標楷體1" style:font-size-asian="14pt" style:font-name-complex="新細明體"/>
    </style:style>
    <style:style style:name="T7" style:family="text">
      <style:text-properties style:font-name="Times New Roman1" fo:font-size="14pt" style:font-name-asian="標楷體1" style:font-size-asian="14pt" style:language-asian="zh" style:country-asian="TW" style:font-name-complex="新細明體"/>
    </style:style>
    <style:style style:name="T8" style:family="text">
      <style:text-properties style:font-name="Times New Roman1" fo:font-size="14pt" style:font-name-asian="標楷體2" style:font-size-asian="14pt" style:font-name-complex="新細明體" style:font-size-complex="14pt"/>
    </style:style>
    <style:style style:name="T9" style:family="text">
      <style:text-properties style:font-name="Times New Roman1" fo:font-size="14pt" style:text-underline-style="none" style:font-name-asian="標楷體1" style:font-size-asian="14pt" style:font-name-complex="新細明體" style:font-size-complex="14pt"/>
    </style:style>
    <style:style style:name="T10" style:family="text">
      <style:text-properties style:font-name="Times New Roman1" fo:font-size="14pt" style:text-underline-style="none" style:font-name-asian="標楷體2" style:font-size-asian="14pt" style:font-name-complex="新細明體" style:font-size-complex="14pt"/>
    </style:style>
    <style:style style:name="T11" style:family="text">
      <style:text-properties style:font-name="Times New Roman1" fo:font-size="14pt" style:text-underline-style="none" style:letter-kerning="false" style:font-name-asian="標楷體2" style:font-size-asian="14pt" style:font-name-complex="新細明體" style:font-size-complex="14pt"/>
    </style:style>
    <style:style style:name="T12" style:family="text">
      <style:text-properties style:font-name="Times New Roman1" fo:font-size="14pt" style:text-underline-style="none" style:letter-kerning="false" style:font-name-asian="標楷體2" style:font-size-asian="14pt" style:language-asian="zh" style:country-asian="TW" style:font-name-complex="新細明體" style:font-size-complex="14pt"/>
    </style:style>
    <style:style style:name="T13" style:family="text">
      <style:text-properties style:font-name="Times New Roman1" fo:font-size="14pt" style:text-underline-style="none" style:letter-kerning="false" style:font-name-asian="標楷體1" style:font-size-asian="14pt" style:font-name-complex="新細明體" style:font-size-complex="14pt"/>
    </style:style>
    <style:style style:name="T14" style:family="text">
      <style:text-properties style:font-name="Times New Roman1" fo:font-size="14pt" style:text-underline-style="none" style:letter-kerning="false" style:font-name-asian="標楷體1" style:font-size-asian="14pt" style:language-asian="zh" style:country-asian="TW" style:font-name-complex="新細明體" style:font-size-complex="14pt"/>
    </style:style>
    <style:style style:name="T15" style:family="text">
      <style:text-properties style:font-name="Times New Roman1" fo:font-size="14pt" style:letter-kerning="false" style:font-name-asian="標楷體2" style:font-size-asian="14pt" style:font-name-complex="新細明體" style:font-size-complex="14pt"/>
    </style:style>
    <style:style style:name="T16" style:family="text">
      <style:text-properties style:font-name="Times New Roman1" fo:font-size="14pt" style:letter-kerning="false" style:font-name-asian="標楷體2" style:font-size-asian="14pt" style:language-asian="zh" style:country-asian="TW" style:font-name-complex="新細明體" style:font-size-complex="14pt"/>
    </style:style>
    <style:style style:name="T17" style:family="text">
      <style:text-properties style:font-name="Times New Roman1" fo:font-size="14pt" style:letter-kerning="false" style:font-name-asian="標楷體1" style:font-size-asian="14pt" style:font-name-complex="新細明體"/>
    </style:style>
    <style:style style:name="T18" style:family="text">
      <style:text-properties style:font-name="Times New Roman1" fo:font-size="14pt" style:letter-kerning="false" style:font-name-asian="標楷體1" style:font-size-asian="14pt" style:font-name-complex="新細明體" style:font-size-complex="14pt"/>
    </style:style>
    <style:style style:name="T19" style:family="text">
      <style:text-properties style:font-name="Times New Roman1" fo:font-size="14pt" style:letter-kerning="false" style:font-name-asian="標楷體1" style:font-size-asian="14pt" style:language-asian="zh" style:country-asian="TW" style:font-name-complex="新細明體"/>
    </style:style>
    <style:style style:name="T20" style:family="text">
      <style:text-properties style:font-name="Times New Roman1" fo:font-size="14pt" style:letter-kerning="false" style:font-name-asian="標楷體1" style:font-size-asian="14pt" style:language-asian="zh" style:country-asian="TW" style:font-name-complex="新細明體" style:font-size-complex="14pt"/>
    </style:style>
    <style:style style:name="T21" style:family="text">
      <style:text-properties style:font-name="Times New Roman1" fo:font-size="14pt" style:letter-kerning="false" style:font-name-asian="Times New Roman1" style:font-size-asian="14pt" style:language-asian="zh" style:country-asian="TW" style:font-name-complex="新細明體"/>
    </style:style>
    <style:style style:name="T22" style:family="text">
      <style:text-properties style:font-name="Times New Roman1" style:font-name-asian="標楷體2"/>
    </style:style>
    <style:style style:name="T23" style:family="text">
      <style:text-properties style:font-name="Times New Roman1" style:font-name-asian="標楷體2" style:font-name-complex="新細明體"/>
    </style:style>
    <style:style style:name="T24" style:family="text">
      <style:text-properties style:font-name="Times New Roman1" style:font-name-asian="標楷體2" style:language-asian="zh" style:country-asian="TW"/>
    </style:style>
    <style:style style:name="T25" style:family="text">
      <style:text-properties style:font-name="Times New Roman1" style:font-name-asian="標楷體2" style:language-asian="zh" style:country-asian="TW" style:font-name-complex="新細明體"/>
    </style:style>
    <style:style style:name="T26" style:family="text">
      <style:text-properties style:font-name="Times New Roman1" style:letter-kerning="false" style:font-name-asian="標楷體2" style:font-name-complex="新細明體"/>
    </style:style>
    <style:style style:name="T27" style:family="text">
      <style:text-properties style:font-name="Times New Roman1" style:letter-kerning="false" style:font-name-asian="標楷體2" style:language-asian="zh" style:country-asian="TW" style:font-name-complex="新細明體"/>
    </style:style>
    <style:style style:name="T28" style:family="text">
      <style:text-properties style:font-name="Times New Roman1" style:text-underline-style="none" style:letter-kerning="false" style:font-name-asian="標楷體2" style:font-name-complex="新細明體"/>
    </style:style>
    <style:style style:name="T29" style:family="text">
      <style:text-properties style:font-name="Times New Roman1" style:text-underline-style="none" style:letter-kerning="false" style:font-name-asian="標楷體2" style:font-name-complex="新細明體" style:font-size-complex="14pt"/>
    </style:style>
    <style:style style:name="T30" style:family="text">
      <style:text-properties style:font-name="Times New Roman1" style:text-underline-style="none" style:letter-kerning="false" style:font-name-asian="標楷體2" style:language-asian="zh" style:country-asian="TW" style:font-name-complex="新細明體"/>
    </style:style>
    <style:style style:name="T31" style:family="text">
      <style:text-properties style:font-name="Times New Roman1" style:text-underline-style="none" style:letter-kerning="false" style:font-name-asian="標楷體2" style:language-asian="zh" style:country-asian="TW" style:font-name-complex="新細明體" style:font-size-complex="14pt"/>
    </style:style>
    <style:style style:name="T32" style:family="text">
      <style:text-properties style:font-name="Times New Roman1" style:text-underline-style="none" style:font-name-asian="標楷體2" style:font-name-complex="新細明體"/>
    </style:style>
    <style:style style:name="T33" style:family="text">
      <style:text-properties style:font-name="Times New Roman1" style:text-underline-style="none" style:font-name-asian="標楷體2" style:language-asian="zh" style:country-asian="TW" style:font-name-complex="新細明體"/>
    </style:style>
    <style:style style:name="T34" style:family="text">
      <style:text-properties style:font-name="Times New Roman1" style:text-underline-style="none" style:font-name-complex="新細明體"/>
    </style:style>
    <style:style style:name="T35" style:family="text">
      <style:text-properties style:font-name="Times New Roman1" style:text-underline-style="none" style:language-asian="zh" style:country-asian="TW" style:font-name-complex="新細明體"/>
    </style:style>
    <style:style style:name="T36" style:family="text">
      <style:text-properties style:font-name="Times New Roman1" style:font-name-complex="新細明體"/>
    </style:style>
    <style:style style:name="T37" style:family="text">
      <style:text-properties style:font-name="標楷體" fo:font-size="14pt" style:text-underline-style="none" style:letter-kerning="false" style:font-name-asian="標楷體2" style:font-size-asian="14pt" style:font-name-complex="新細明體" style:font-size-complex="14pt"/>
    </style:style>
    <style:style style:name="T38" style:family="text">
      <style:text-properties style:font-name="標楷體" fo:font-size="14pt" style:letter-kerning="false" style:font-name-asian="標楷體1" style:font-size-asian="14pt" style:font-name-complex="新細明體"/>
    </style:style>
    <style:style style:name="T39" style:family="text">
      <style:text-properties style:font-name="標楷體" style:letter-kerning="false" style:font-name-asian="標楷體2" style:font-name-complex="新細明體"/>
    </style:style>
    <style:style style:name="T40" style:family="text">
      <style:text-properties style:font-name="標楷體" style:letter-kerning="false" style:font-name-asian="標楷體2" style:language-asian="zh" style:country-asian="TW" style:font-name-complex="新細明體"/>
    </style:style>
    <style:style style:name="T41" style:family="text">
      <style:text-properties style:font-name="標楷體" style:letter-kerning="false" style:font-name-complex="新細明體"/>
    </style:style>
    <style:style style:name="T42" style:family="text">
      <style:text-properties style:font-name="標楷體" style:text-underline-style="none" style:letter-kerning="false" style:font-name-asian="標楷體2" style:font-name-complex="新細明體"/>
    </style:style>
    <style:style style:name="T43" style:family="text">
      <style:text-properties style:font-name="Times New Roman" fo:font-size="14pt" style:letter-kerning="false" style:font-name-asian="標楷體1" style:font-size-asian="14pt" style:font-name-complex="新細明體" style:font-size-complex="14pt"/>
    </style:style>
    <style:style style:name="T44" style:family="text">
      <style:text-properties style:font-name="Times New Roman" fo:font-size="14pt" style:letter-kerning="false" style:font-name-asian="標楷體1" style:font-size-asian="14pt" style:language-asian="zh" style:country-asian="TW" style:font-name-complex="新細明體" style:font-size-complex="14pt"/>
    </style:style>
    <style:style style:name="T45" style:family="text">
      <style:text-properties style:font-name="Times New Roman" fo:font-size="14pt" style:font-name-asian="標楷體1" style:font-size-asian="14pt" style:font-name-complex="新細明體" style:font-size-complex="14pt"/>
    </style:style>
    <style:style style:name="T46" style:family="text">
      <style:text-properties style:font-name="新細明體" style:text-underline-style="none" style:letter-kerning="false"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公立學校教職員退休資遣撫卹條例施行細則部分條文修正條文</text:p>
      <text:p text:style-name="P11"><text:span text:style-name="T2">第</text:span><text:span text:style-name="T3">六</text:span><text:span text:style-name="T2">條</text:span><text:span text:style-name="T3"> <text:s text:c="3"/></text:span><text:span text:style-name="T4">　　</text:span><text:span text:style-name="T6">教職員依本條例第八條第一項規定繳付之公務人員退休撫卹基金（以下簡稱退撫基金）費用，由服務學校於每月發薪時扣收</text:span><text:span text:style-name="T9">，</text:span><text:span text:style-name="T10">並即彙繳退撫基金管理機關。</text:span></text:p>
      <text:p text:style-name="P5">教職員失蹤期間，依相關待遇法令發給全數本（年功）薪額者，仍應由服務學校按月繼續扣收退撫基金費用。</text:p>
      <text:p text:style-name="P14"><text:span text:style-name="T2">第</text:span><text:span text:style-name="T7">七</text:span><text:span text:style-name="T2">條</text:span><text:span text:style-name="T3"> <text:s text:c="3"/></text:span><text:span text:style-name="T4">　　</text:span><text:span text:style-name="T10">本條例第八條第四項所定依法令辦理育嬰留職停薪之年資，以中華民國一百零六年八月十一日以後之育嬰留職停薪年資為限。</text:span></text:p>
      <text:p text:style-name="P3"><text:span text:style-name="T26">教職員於中華民國一百零六年八月十一日以後申請育嬰留職停薪者，於申請育嬰留職停薪時，應依本條例第八條第四項規定選擇於留職停薪期間，全額負擔繼續繳付全額退撫基金費用或停止繳費。一經選定，不得變更</text:span><text:span text:style-name="T27">。</text:span></text:p>
      <text:p text:style-name="P3"><text:span text:style-name="T29">依前項規定選擇繼續繳付育嬰留職停薪期間之全額退撫基金費用者，其應繳付之退撫基金費用，按月交由服務學校併同其他參加退撫基金人員之退撫基金費用，</text:span><text:span text:style-name="T23">一併繳付</text:span><text:span text:style-name="T32">退撫基金管理機關</text:span><text:span text:style-name="T33">。</text:span></text:p>
      <text:p text:style-name="P3"><text:span text:style-name="T29">依第二項規定選擇繼續繳付育嬰留職停薪期間之全額退撫基金費用者，得遞延三年繳付，由服務學校比照前條第一項或前項規定辦理</text:span><text:span text:style-name="T31">。</text:span></text:p>
      <text:p text:style-name="P3"><text:span text:style-name="T26">依前項規定遞延繳付者，於遞延三年期滿前，自願提前一次繳清遞延之全額退撫基金費用時，其應繳付之退撫基金費用，交由服務學校併同其他參加退撫基金人員之退撫基金費用，</text:span><text:span text:style-name="T23">一併繳付</text:span><text:span text:style-name="T32">退撫基金管理機關</text:span><text:span text:style-name="T33">。</text:span></text:p>
      <text:p text:style-name="P3"><text:span text:style-name="T26">前三項所定應繳付之退撫基金費用，按第二項教職員選擇繼續繳付全額退撫基金費用之育嬰留職停薪期間所敘之薪級，依在職同等級教職員本（年功）薪額計算</text:span><text:span text:style-name="T27">。</text:span></text:p>
      <text:p text:style-name="P15"><text:span text:style-name="T2">第</text:span><text:span text:style-name="T7">九</text:span><text:span text:style-name="T2">條</text:span><text:span text:style-name="T3"> <text:s text:c="3"/></text:span><text:span text:style-name="T4">　　</text:span><text:span text:style-name="T11">退撫基金管理機關</text:span><text:span text:style-name="T15">依本條例第十條第二項與第三項、第八十六條第三項及第八十七條第五項規定，一次發還教職員或其遺族退撫基金費用本息時，以臺灣銀行股份有限公司一年期定期存款利率加計利息；其利息按年複利計算至離職之前一日止或死亡當月止</text:span><text:span text:style-name="T16">。</text:span></text:p>
      <text:p text:style-name="P4"><text:span text:style-name="T27">中華民國一百零七年六月三十日以前已離職且適用原學校教職員退休條例第八條第五項規定之教職員，於一百零</text:span><text:soft-page-break/><text:span text:style-name="T27">七年七月一日以後始申請發還退撫基金費用本息者，仍照原學校教職員退休條例規定計算發還退撫基金費用本息。</text:span></text:p>
      <text:p text:style-name="P16"><text:span text:style-name="T2">第</text:span><text:span text:style-name="T17">十二</text:span><text:span text:style-name="T2">條</text:span><text:span text:style-name="T4">　　 <text:s text:c="3"/></text:span><text:span text:style-name="T9">本條例</text:span><text:span text:style-name="T37">第十二條第二項第二款所稱經銓敘審定之公務人員，指經銓敘部依據公務人員任用法律審定資格或登記者，或經法律授權由相關主管機關審定資格者。</text:span></text:p>
      <text:p text:style-name="P16"><text:span text:style-name="T5"><text:s text:c="37"/></text:span><text:span text:style-name="T19">本條例第十二條第二項第五款所稱雇員，指依原雇員管理規則進用之編制內雇員；所稱同委任及委任或比照警佐待遇警察人員，指警察人員人事條例第三十九條第二項及第四十條之一所定同委任及委任待遇人員或支領警佐待遇人員。</text:span></text:p>
      <text:p text:style-name="P17"><text:span text:style-name="T19">第四十五條</text:span><text:span text:style-name="T21">　　</text:span><text:span text:style-name="T20">教職員申請退休所附退休事實表、任職證件及其他相關證明文件，應先由服務學校人事主管切實審查；遇有所附證件不足或有錯誤者，應通</text:span><text:span text:style-name="T14">知</text:span><text:span text:style-name="T11">限期補正後，連同補正情形</text:span><text:span text:style-name="T15">彙送主管機關審定</text:span><text:span text:style-name="T16">。</text:span></text:p>
      <text:p text:style-name="P17"><text:span text:style-name="T5"><text:s text:c="36"/></text:span><text:span text:style-name="T20">教職員有本條例第二十五條</text:span><text:span text:style-name="T11">第一項所</text:span><text:span text:style-name="T15">定應不予受理退休案情事之一而申請退休時，主管機關及各學校應不予受理</text:span><text:span text:style-name="T16">。</text:span></text:p>
      <text:p text:style-name="P18"><text:span text:style-name="T2">第</text:span><text:span text:style-name="T17">四十六</text:span><text:span text:style-name="T2">條</text:span><text:span text:style-name="T4">　　</text:span><text:span text:style-name="T17">各學校受理涉案或涉有違失行為之所屬教師、研究人員、專業技術人員、專業及技術教師、專任運動教練及新制助教退休或資遣案時，應依下列規定辦理</text:span><text:span text:style-name="T2">：</text:span></text:p>
      <text:list xml:id="list1869558878" text:style-name="WW8Num9">
        <text:list-item>
          <text:p text:style-name="P25"><text:span text:style-name="T23">召開教師評審委員會、教練評審委員會、性別平等教育委員會或依法令組成之相關委員會，就其涉案或違失情節，詳慎審酌是否應依法令作成解聘、停聘或不續聘之決議後，循程序報請主管機關核准；或依公務員懲戒法規定，移送懲戒或送請監察院審查，以及應否依相關法律核予停職或免職</text:span><text:span text:style-name="T25">。</text:span></text:p>
        </text:list-item>
        <text:list-item>
          <text:p text:style-name="P27">經召開教師評審委員會、教練評審委員會、性別平等教育委員會或依法令組成之相關委員會審酌後，認為有須依法令作成解聘、停聘或不續聘之決議或依公務員懲戒法規定移送懲戒或送請監察院審查而不同意受理其申請退休或資遣時，應書面通知當事人並敘明理由；如認無須依法令作成解聘、停聘或不續聘之決議或依公務員懲戒法規定移送懲戒或送請監察院審查而仍同意受理其申請退休或資遣時，應於彙送主管機關之函內，敘明理由並檢同相關審查資料，以明責任。</text:p>
        </text:list-item>
        <text:list-item>
          <text:p text:style-name="P29"><text:span text:style-name="T36">前二款</text:span><text:span text:style-name="T34">所定程序，各學校應自收受涉案或涉有違失行為之所屬教師、研究人員、專業技術人員、專業及技術教師、專任運動教練及新制助教退休或資遣案之日起二個月內處理終結；必要時，得延長一次，並於原處理期間屆滿前，將延長之事由通知當事人</text:span><text:span text:style-name="T35">。</text:span></text:p>
          <text:p text:style-name="P31"><text:soft-page-break/><text:span text:style-name="T5"><text:s text:c="10"/></text:span><text:span text:style-name="T17">現任校長涉案或涉有違失行為，其於申請自願退休或資遣時，應由主管機關依教育人員任用條例及公務員懲戒法等規定辦理</text:span><text:span text:style-name="T19">。</text:span></text:p>
          <text:p text:style-name="P33"><text:span text:style-name="T5"><text:s text:c="4"/></text:span><text:span text:style-name="T30">涉案或涉有違失行為之職員及稀少性科技人員之退休或資遣案處理程序，比照公務人員之程序辦理。</text:span></text:p>
        </text:list-item>
      </text:list>
      <text:p text:style-name="P12"><text:span text:style-name="T2">第</text:span><text:span text:style-name="T17">四十九</text:span><text:span text:style-name="T2">條</text:span><text:span text:style-name="T4">　　</text:span><text:span text:style-name="T38">（刪除）</text:span></text:p>
      <text:p text:style-name="P13"><text:span text:style-name="T2">第</text:span><text:span text:style-name="T17">九十一</text:span><text:span text:style-name="T2">條</text:span><text:span text:style-name="T4">　　</text:span><text:span text:style-name="T17">教職員或其遺族經審定給與退休金、資遣給與、遺屬一次金、遺屬年金或撫卹金者，由主管機關製發審定函，送服務學校轉發退休教職員、資遣教職員或遺族，並副知審計機關、</text:span><text:span text:style-name="T10">退撫基金管理機關</text:span><text:span text:style-name="T15">及服務學校</text:span><text:span text:style-name="T16">。</text:span></text:p>
      <text:p text:style-name="P2"><text:span text:style-name="T23">前項經審定退休、資遣給與、遺屬一次金、遺屬年金或撫卹者，其退撫給與由支給或發放機關依本條例第六十八條規定發放</text:span><text:span text:style-name="T25">。</text:span></text:p>
      <text:p text:style-name="P13"><text:span text:style-name="T2">第</text:span><text:span text:style-name="T17">九十四</text:span><text:span text:style-name="T2">條</text:span><text:span text:style-name="T4">　　</text:span><text:span text:style-name="T17">自願退休、屆齡退休或命令退休教職員之退休生效日，均以主管機關審定之退休生效日為準</text:span><text:span text:style-name="T19">。</text:span></text:p>
      <text:p text:style-name="P13"><text:span text:style-name="T2">第</text:span><text:span text:style-name="T6">一百</text:span><text:span text:style-name="T2">條</text:span><text:span text:style-name="T4">　　 <text:s text:c="2"/></text:span><text:span text:style-name="T17">本條例第六十八條所定由各主管機關編列預算支給之給與，包括下列給與</text:span><text:span text:style-name="T2">：</text:span></text:p>
      <text:list xml:id="list3720260849" text:style-name="WW8Num14">
        <text:list-item>
          <text:p text:style-name="P26"><text:span text:style-name="T26">退撫新制實施前審定年資應計給之退撫給與</text:span><text:span text:style-name="T27">。</text:span></text:p>
        </text:list-item>
        <text:list-item>
          <text:p text:style-name="P30"><text:span text:style-name="T26">依法應由各級政府編列預算支付之各項加發退休金及撫卹金</text:span><text:span text:style-name="T27">。</text:span></text:p>
        </text:list-item>
        <text:list-item>
          <text:p text:style-name="P30"><text:span text:style-name="T26">依法應由各級政府編列預算支付之殮葬補助費與勳績撫卹金</text:span><text:span text:style-name="T27">。</text:span></text:p>
        </text:list-item>
        <text:list-item>
          <text:p text:style-name="P28">原學校教職員退休條例第二十一條之一第五項之補償金，及本條例第三十四條之一次補償金餘額。</text:p>
          <text:p text:style-name="P32"><text:span text:style-name="T5"><text:s text:c="10"/></text:span><text:span text:style-name="T17">前項所定由各主管機關編列預算支給之給與，依下列規定認定支給機關：</text:span></text:p>
        </text:list-item>
        <text:list-item text:start-value="1">
          <text:p text:style-name="P34">最後服務學校屬於國立者，由國庫支出，並以教育部為支給機關。</text:p>
        </text:list-item>
        <text:list-item>
          <text:p text:style-name="P35">最後服務學校屬於直轄市立者，由直轄市庫支出，並以直轄市政府為支給機關。</text:p>
        </text:list-item>
        <text:list-item>
          <text:p text:style-name="P35">最後服務學校屬於縣（市）立者，由縣（市）庫支出，並以縣（市）政府為支給機關。</text:p>
        </text:list-item>
      </text:list>
      <text:p text:style-name="P2"><text:span text:style-name="T26">退撫新制實施後任職年資應計給之退撫給與及原學校教職員退休條例第二十一條之一第六項之補償金，由退撫基金支付並以</text:span><text:span text:style-name="T32">退撫基金管理機關</text:span><text:span text:style-name="T26">為支給機關</text:span><text:span text:style-name="T27">。</text:span></text:p>
      <text:p text:style-name="P20"><text:span text:style-name="T19">第</text:span><text:span text:style-name="T16">一百零一</text:span><text:span text:style-name="T19">條</text:span><text:span text:style-name="T21">　　</text:span><text:span text:style-name="T19">本條例所定退撫給與、殮葬補助費及勳績撫卹金之核銷程序，</text:span><text:span text:style-name="T11">應依會計法及會計制度辦理</text:span><text:span text:style-name="T3">。</text:span></text:p>
      <text:p text:style-name="P21"><text:span text:style-name="T2">第</text:span><text:span text:style-name="T6">一百零二</text:span><text:span text:style-name="T2">條</text:span><text:span text:style-name="T4">　　</text:span><text:span text:style-name="T44">本條例第四十條第一項所定各級政府每年節省之退撫</text:span><text:soft-page-break/><text:span text:style-name="T44">經費支出應全數挹注退撫基金，依下列規定辦理</text:span><text:span text:style-name="T1">：</text:span></text:p>
      <text:list xml:id="list2142784161" text:style-name="WW8Num30">
        <text:list-item>
          <text:p text:style-name="P42"><text:span text:style-name="T43">各級政府應於每年一月三十一日以前，將所屬退休教職員前一年度依本條例第三十六條至第三十九條規定計算後減少支付之下列金額及明細，彙送教育部審核</text:span><text:span text:style-name="T1">：</text:span></text:p>
        </text:list-item>
      </text:list>
      <text:list xml:id="list3679934050" text:style-name="WW8Num26">
        <text:list-item>
          <text:p text:style-name="P36"><text:span text:style-name="T26">優惠存款利息</text:span><text:span text:style-name="T27">。</text:span></text:p>
        </text:list-item>
        <text:list-item>
          <text:p text:style-name="P36"><text:span text:style-name="T26">退撫新制實施前年資所計發之月退休金（包括月補償金）</text:span><text:span text:style-name="T27">。</text:span></text:p>
        </text:list-item>
      </text:list>
      <text:list xml:id="list135147321832528" text:continue-list="list2142784161" text:style-name="WW8Num30">
        <text:list-item>
          <text:p text:style-name="P44"><text:span text:style-name="T26">教育部就各級政府依前款規定所送之總金額彙整後，報請行政院會同考試院，於每年三月一日前確定應挹注退撫基金之金額，再由</text:span><text:span text:style-name="T32">退撫基金管理機關</text:span><text:span text:style-name="T26">編列為下一年度歲入預算</text:span><text:span text:style-name="T27">。</text:span></text:p>
        </text:list-item>
        <text:list-item>
          <text:p text:style-name="P44"><text:span text:style-name="T26">各級政府於前款應挹注退撫基金之金額確定後，應報請第一百條第二項所定支給機關，依預算法令編列為下一年度歲出預算</text:span><text:span text:style-name="T27">。</text:span></text:p>
          <text:p text:style-name="P38"><text:span text:style-name="T5"><text:s text:c="4"/></text:span><text:span text:style-name="T27">各級地方政府依前項第三款規定編列之下一年度歲出預算中，直轄市及縣（市）政府應挹注部分，由財政部及中央主計機關分別以中央統籌分配稅款、一般性及專案補助款代為撥付退撫基金。</text:span></text:p>
          <text:p text:style-name="P40"><text:s text:c="4"/>前項所定以中央統籌分配稅款、一般性及專案補助款代為撥付退撫基金之撥付期程及金額，由教育部通知財政部及中央主計機關配合辦理。</text:p>
          <text:p text:style-name="P38"><text:span text:style-name="T27"><text:s text:c="4"/>依本條例第四十條第三項規定定期上網公告之挹</text:span><text:span text:style-name="T22">注金額及明細，應於行政院會同考試院確認後，揭露於教育部網站</text:span><text:span text:style-name="T24">。</text:span></text:p>
        </text:list-item>
      </text:list>
      <text:p text:style-name="P19"><text:span text:style-name="T2">第一百零</text:span><text:span text:style-name="T3">三</text:span><text:span text:style-name="T2">條</text:span><text:span text:style-name="T4">　　</text:span><text:span text:style-name="T13">本條例第六十七條所定退休教職員或遺族所領月退休金、月撫卹金或遺屬年金</text:span><text:span text:style-name="T37">（以下稱定期退撫給與）</text:span><text:span text:style-name="T11">給付金額之調整比率，應由中央主管機關會同國防部及銓敘部組成專業評估小組，綜合考量國家經濟環境、政府財政與退撫基金準備率後，擬具評估報告或調整方案，報請行政院會同考試院核定公告</text:span><text:span text:style-name="T12">。</text:span></text:p>
      <text:p text:style-name="P8"><text:span text:style-name="T26">本條例第六十七條第一項所定消費者物價指數累計成長率，以中央主計機關公布之前一年一月至十二月止，共十二個月之平均消費者物價指數年度年增率累計計算，並計算至二位小數，以下四捨五入</text:span><text:span text:style-name="T27">。</text:span></text:p>
      <text:p text:style-name="P9"><text:span text:style-name="T30">前項所</text:span><text:span text:style-name="T28">定消費者物價指數累計成長率</text:span><text:span text:style-name="T42">，於其</text:span><text:span text:style-name="T28">達百分之五</text:span><text:span text:style-name="T42">或每四年檢討</text:span><text:span text:style-name="T28">後，</text:span><text:span text:style-name="T42">有調整第一項之定期退撫給與給付金額時，應自調整生效當年度一月一日</text:span><text:span text:style-name="T28">重新起算</text:span><text:span text:style-name="T46">；</text:span><text:span text:style-name="T28">本條例</text:span><text:soft-page-break/><text:span text:style-name="T26">第六十七條第一項所定每四年期間，併同</text:span><text:span text:style-name="T42">自該次調整生效日</text:span><text:span text:style-name="T28">重新起算</text:span><text:span text:style-name="T30">。</text:span></text:p>
      <text:p text:style-name="P8"><text:span text:style-name="T26">第二項所定消費者物價指數累計成長率之計算，自中華民國一百零八年一月一日起算</text:span><text:span text:style-name="T27">。</text:span></text:p>
      <text:p text:style-name="P10"><text:span text:style-name="T27">本條例第六十七條第一項所定每四年期間，</text:span><text:span text:style-name="T26">自中華民國一百十一年七月一日起算</text:span><text:span text:style-name="T27">。</text:span></text:p>
      <text:p text:style-name="P22"><text:span text:style-name="T2">第</text:span><text:span text:style-name="T6">一百零</text:span><text:span text:style-name="T7">五</text:span><text:span text:style-name="T2">條</text:span><text:span text:style-name="T4">　　</text:span><text:span text:style-name="T44">教職員或其遺族依本條例規定請領各項退撫給與者，得依本條例第六十九條第二項規定，檢同開戶申請書與教職員最後服務學校開立之證明文件，於指定金融機構開立專戶，專供退撫給與之發放或支給機關存入各項退撫給與之用。</text:span></text:p>
      <text:p text:style-name="P22"><text:span text:style-name="T4"><text:s text:c="31"/></text:span><text:span text:style-name="T44">前項所定退撫給與專戶，按退撫新制實施前後年資之退撫給與，分別開立，並依下列規定辦理</text:span><text:span text:style-name="T1">：</text:span></text:p>
      <text:list xml:id="list135145387584933" text:continue-list="list135147321832528" text:style-name="WW8Num30">
        <text:list-item text:start-value="1">
          <text:p text:style-name="P43"><text:span text:style-name="T45">由</text:span><text:span text:style-name="T10">退撫基金管理機關</text:span><text:span text:style-name="T8">及中央與地方主管機關與下列金融機構簽約，辦理專戶作業</text:span><text:span text:style-name="T1">：</text:span></text:p>
        </text:list-item>
      </text:list>
      <text:list xml:id="list135146330731404" text:continue-list="list3679934050" text:style-name="WW8Num26">
        <text:list-item text:start-value="1">
          <text:p text:style-name="P37"><text:span text:style-name="T27">退撫新制實施後年資之退撫給與，以</text:span><text:span text:style-name="T32">退撫基金管理機關</text:span><text:span text:style-name="T23">委託代付之金融機構所指定之分支機構（以下簡稱專戶金融機構）為限</text:span><text:span text:style-name="T25">。</text:span></text:p>
        </text:list-item>
        <text:list-item>
          <text:p text:style-name="P37"><text:span text:style-name="T27">退撫新制實施前年資之退撫給與，以</text:span><text:span text:style-name="T32">退撫基金管理機關</text:span><text:span text:style-name="T23">委託代付之專戶金融機構優先。但與其他金融機構完成簽約事宜者，從其約定</text:span><text:span text:style-name="T25">。</text:span></text:p>
        </text:list-item>
      </text:list>
      <text:list xml:id="list135145561024494" text:continue-list="list135145387584933" text:style-name="WW8Num30">
        <text:list-item>
          <text:p text:style-name="P45">退撫給與專戶內之存款依各專戶金融機構規定計息，但不得以低於各專戶金融機構活期儲蓄存款之牌告利率計息。</text:p>
        </text:list-item>
        <text:list-item>
          <text:p text:style-name="P45">退休教職員或遺族於開立退撫給與專戶後，於一年內未有退撫給與存入者，由最後服務學校或發放機關查證事實後，通知專戶金融機構逕行辦理專戶銷戶並通知當事人。</text:p>
        </text:list-item>
        <text:list-item>
          <text:p text:style-name="P41">退休教職員或遺族不得自行匯入任何款額至退撫給與專戶內，但得自由提領或匯出。</text:p>
        </text:list-item>
        <text:list-item>
          <text:p text:style-name="P41">退休教職員或遺族自退撫給與專戶內提領或匯出之金額，不受本條例第六十九條第三項規定保障。</text:p>
          <text:p text:style-name="P39"><text:span text:style-name="T5"><text:s text:c="4"/></text:span><text:span text:style-name="T27">本條例第六十九條第四項所稱支給或發放機關應就領受人冒領或溢領之款項覈實收回，不受同條第一項及第三項規定之限制，指退撫給與之支給或發放機關應按其冒領或溢領之退撫給與金額，書面通知開戶銀行逕自退撫給與專戶扣款，覈實收回冒領或溢領之金額，不受退撫給與專戶內存款不得作為抵銷、扣押、供擔保或強制執行標的之限</text:span><text:soft-page-break/><text:span text:style-name="T27">制。</text:span></text:p>
        </text:list-item>
      </text:list>
      <text:p text:style-name="P19"><text:span text:style-name="T2">第一百十一條</text:span><text:span text:style-name="T4">　　</text:span><text:span text:style-name="T2">（刪除）</text:span></text:p>
      <text:p text:style-name="P24"><text:span text:style-name="T2">第一百二十</text:span><text:span text:style-name="T3">六</text:span><text:span text:style-name="T2">條</text:span><text:span text:style-name="T4">　　</text:span><text:span text:style-name="T18">本條例第九十八條</text:span><text:span text:style-name="T37">第一項</text:span><text:span text:style-name="T15">所稱中華民國一百十二年七月一日以後初任教職員，指一百十二年七月一日以後，初次擔任學校依法定資格聘（派）任、遴用之校長、教師、研究人員、專業技術人員、專業及技術教師、稀少性科技人員、專任運動教練及新制助教</text:span><text:span text:style-name="T16">。</text:span></text:p>
      <text:p text:style-name="P7"><text:span text:style-name="T41">本條例第九十八條第二項及第三項所定由政府編列預算撥款補助退撫基金，應由中央主管機關依退撫基金財務精算結果，循預算程序分年編列預算撥款補助</text:span><text:span text:style-name="T39">教職員退撫基金帳戶</text:span><text:span text:style-name="T40">。</text:span></text:p>
      <text:p text:style-name="P23"><text:span text:style-name="T2">第一百二十九條</text:span><text:span text:style-name="T4">　　</text:span><text:span text:style-name="T2">本細則除第七條及第一百零五條自中華民國一百零六年八月十一日施行外，其餘條文自一百零七年七月一日施行。</text:span></text:p>
      <text:p text:style-name="P6"><text:span text:style-name="T40">本細則修正條文，除中華民國一百十年五月七日修正發布之第七條及第</text:span><text:span text:style-name="T39">一百二十九條自一百十年四月一日施行，一百十一年九月三十日修正發布之第七條之一自一百十年一月一日施行、第一百零三條自一百十一年七月一日施行</text:span><text:span text:style-name="T42">，及一百十二年十月二十日修正發布之第一百二十六條自一百十二年七月一日施行</text:span><text:span text:style-name="T39">外，自發布日施行。</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face style:name="標楷體2" svg:font-family="標楷體"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微軟正黑體" style:font-family-generic="modern"/>
    <style:font-face style:name="Times New Roman" svg:font-family="'Times New Roman'" style:font-family-generic="script"/>
    <style:font-face style:name="方正新書宋" svg:font-family="方正新書宋, SimSun" style:font-family-generic="script"/>
    <style:font-face style:name="標楷體1" svg:font-family="標楷體" style:font-family-generic="script"/>
    <style:font-face style:name="華康楷書體W5" svg:font-family="華康楷書體W5, 'Ink Free'" style:font-family-generic="script"/>
    <style:font-face style:name="Lucida Sans1" svg:font-family="'Lucida Sans'" style:font-family-generic="swiss"/>
    <style:font-face style:name="Calibri1" svg:font-family="Calibri"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text-autospace="ideograph-alpha" style:punctuation-wrap="hanging" style:line-break="normal" style:vertical-align="middle" style:writing-mode="lr-tb"/>
      <style:text-properties style:use-window-font-color="true" style:font-name="Times New Roman1" fo:font-family="'Times New Roman'" style:font-family-generic="roman" style:font-pitch="variable" fo:font-size="10.5pt" fo:language="en" fo:country="US" style:letter-kerning="true" style:font-name-asian="華康細明體" style:font-family-asian="華康細明體, 微軟正黑體" style:font-family-generic-asian="modern" style:font-size-asian="10.5pt" style:language-asian="none" style:country-asian="none"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start" style:justify-single-word="false" style:punctuation-wrap="hanging" style:line-break="strict" style:vertical-align="auto"/>
      <style:text-properties style:font-name="新細明體2" fo:font-family="新細明體, PMingLiU" style:font-family-generic="roman" style:font-pitch="variable" fo:font-size="16pt" style:letter-kerning="false" style:font-name-asian="新細明體2" style:font-family-asian="新細明體, PMingLiU" style:font-family-generic-asian="roman" style:font-pitch-asian="variable" style:font-size-asian="16pt" style:font-name-complex="新細明體2" style:font-family-complex="新細明體, PMingLiU" style:font-family-generic-complex="roman" style:font-pitch-complex="variable"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size="26pt" fo:language="none" fo:country="none" fo:font-weight="bold" style:letter-kerning="true" style:font-name-asian="方正新書宋" style:font-family-asian="方正新書宋, SimSun" style:font-family-generic-asian="script" style:font-size-asian="26pt" style:font-weight-asian="bold" style:font-name-complex="Arial" style:font-family-complex="Arial" style:font-family-generic-complex="swiss" style:font-pitch-complex="variable" style:font-size-complex="26pt" style:font-weight-complex="bold"/>
    </style:style>
    <style:style style:name="一般項目符號" style:family="paragraph" style:parent-style-name="Standard" style:next-style-name="Standard">
      <style:paragraph-properties fo:margin-left="0.37cm" fo:margin-right="0cm" fo:text-indent="0.37cm" style:auto-text-indent="false"/>
      <style:text-properties style:letter-kerning="false"/>
    </style:style>
    <style:style style:name="說明" style:family="paragraph" style:parent-style-name="Standard" style:next-style-name="Standard">
      <style:paragraph-properties fo:margin-left="0.529cm" fo:margin-right="0cm" fo:line-height="0.741cm" fo:text-indent="-0.529cm" style:auto-text-indent="false"/>
      <style:text-properties style:letter-kerning="false"/>
    </style:style>
    <style:style style:name="主旨" style:family="paragraph" style:parent-style-name="說明"/>
    <style:style style:name="目" style:family="paragraph" style:parent-style-name="Standard" style:next-style-name="Standard">
      <style:paragraph-properties fo:margin-left="0.176cm" fo:margin-right="0cm" fo:line-height="0.741cm" fo:text-indent="-0.176cm" style:auto-text-indent="false"/>
    </style:style>
    <style:style style:name="目1" style:family="paragraph" style:parent-style-name="目" style:next-style-name="Standard"/>
    <style:style style:name="立法院關係文書標題" style:family="paragraph" style:parent-style-name="Standard" style:next-style-name="Standard">
      <style:paragraph-properties fo:margin-left="0.706cm" fo:margin-right="0cm" fo:text-indent="0cm" style:auto-text-indent="false" style:snap-to-layout-grid="false"/>
      <style:text-properties fo:font-size="21pt" style:letter-kerning="false" style:font-name-asian="華康楷書體W5" style:font-family-asian="華康楷書體W5, 'Ink Free'" style:font-family-generic-asian="script" style:font-size-asian="21pt"/>
    </style:style>
    <style:style style:name="印發及編號日期" style:family="paragraph" style:parent-style-name="Standard">
      <style:paragraph-properties fo:margin-left="0.176cm" fo:margin-right="0cm" fo:line-height="0.37cm" fo:text-align="center" style:justify-single-word="false" fo:text-indent="0cm" style:auto-text-indent="false"/>
      <style:text-properties style:letter-kerning="false"/>
    </style:style>
    <style:style style:name="次目錄次標題" style:family="paragraph" style:parent-style-name="Standard" style:next-style-name="Standard">
      <style:paragraph-properties fo:margin-left="0cm" fo:margin-right="0cm" fo:text-indent="0.176cm" style:auto-text-indent="false"/>
      <style:text-properties fo:font-size="14pt" style:letter-kerning="false" style:font-size-asian="14pt"/>
    </style:style>
    <style:style style:name="次目錄標題" style:family="paragraph" style:parent-style-name="Standard" style:next-style-name="Standard">
      <style:text-properties fo:font-size="14pt" style:letter-kerning="false" style:font-size-asian="14pt"/>
    </style:style>
    <style:style style:name="函件_28_主旨_29_" style:display-name="函件(主旨)"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附本_29_" style:display-name="函件(正附本)"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副本_29_" style:display-name="函件(正副本)"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副本內文_29_" style:display-name="函件(正副本內文)" style:family="paragraph" style:parent-style-name="Standard" style:next-style-name="Standard">
      <style:paragraph-properties fo:margin-left="0.529cm" fo:margin-right="0cm" fo:line-height="0.741cm" fo:text-indent="0cm" style:auto-text-indent="false"/>
      <style:text-properties style:letter-kerning="false"/>
    </style:style>
    <style:style style:name="函件_28_受文者_29_" style:display-name="函件(受文者)" style:family="paragraph" style:parent-style-name="Standard" style:next-style-name="Standard">
      <style:paragraph-properties fo:margin-left="0.706cm" fo:margin-right="0cm" fo:line-height="0.741cm" fo:text-indent="-0.706cm" style:auto-text-indent="false"/>
      <style:text-properties style:letter-kerning="false"/>
    </style:style>
    <style:style style:name="函件_28_附件_29_" style:display-name="函件(附件)" style:family="paragraph" style:parent-style-name="Standard">
      <style:paragraph-properties fo:margin-left="0.529cm" fo:margin-right="0cm" fo:line-height="0.741cm" fo:text-indent="-0.529cm" style:auto-text-indent="false"/>
      <style:text-properties style:letter-kerning="false"/>
    </style:style>
    <style:style style:name="函件_28_密等及解密條件_29_" style:display-name="函件(密等及解密條件)" style:family="paragraph" style:parent-style-name="Standard" style:next-style-name="Standard">
      <style:paragraph-properties fo:margin-left="1.411cm" fo:margin-right="0cm" fo:line-height="0.741cm" fo:text-indent="-1.411cm" style:auto-text-indent="false"/>
      <style:text-properties style:letter-kerning="false"/>
    </style:style>
    <style:style style:name="函件_28_速別_29_" style:display-name="函件(速別)"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單位_29_" style:display-name="函件(單位)" style:family="paragraph" style:parent-style-name="Standard" style:next-style-name="Standard">
      <style:text-properties fo:font-size="14pt" style:letter-kerning="false" style:font-name-asian="華康楷書體W5" style:font-family-asian="華康楷書體W5, 'Ink Free'" style:font-family-generic-asian="script" style:font-size-asian="14pt"/>
    </style:style>
    <style:style style:name="函件_28_發文日期與字號_29_" style:display-name="函件(發文日期與字號)" style:family="paragraph" style:parent-style-name="Standard" style:next-style-name="Standard">
      <style:paragraph-properties fo:margin-left="0.882cm" fo:margin-right="0cm" fo:line-height="0.741cm" fo:text-indent="-0.882cm" style:auto-text-indent="false"/>
      <style:text-properties style:letter-kerning="false"/>
    </style:style>
    <style:style style:name="函件_28_發文日期與字號內文_29_" style:display-name="函件(發文日期與字號內文)" style:family="paragraph" style:parent-style-name="Standard">
      <style:paragraph-properties fo:margin-left="0cm" fo:margin-right="0cm" fo:line-height="0.741cm" fo:text-indent="0.353cm" style:auto-text-indent="false"/>
      <style:text-properties style:letter-kerning="false"/>
    </style:style>
    <style:style style:name="函件_28_說明_29_" style:display-name="函件(說明)"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說明內文_29_" style:display-name="函件(說明內文)" style:family="paragraph" style:parent-style-name="Standard">
      <style:paragraph-properties fo:margin-left="0.882cm" fo:margin-right="0cm" fo:line-height="0.741cm" fo:text-indent="0cm" style:auto-text-indent="false"/>
      <style:text-properties style:letter-kerning="false"/>
    </style:style>
    <style:style style:name="函件_28_說明項目符號_29_" style:display-name="函件(說明項目符號)" style:family="paragraph" style:parent-style-name="Standard" style:next-style-name="Standard">
      <style:paragraph-properties fo:margin-left="0.529cm" fo:margin-right="0cm" fo:line-height="0.741cm" fo:text-indent="-0.353cm" style:auto-text-indent="false"/>
      <style:text-properties style:letter-kerning="false"/>
    </style:style>
    <style:style style:name="函件說明_28_一般項目_29_" style:display-name="函件說明(一般項目)" style:family="paragraph" style:parent-style-name="Standard" style:next-style-name="Standard">
      <style:paragraph-properties fo:margin-left="1.058cm" fo:margin-right="0cm" fo:line-height="0.741cm" fo:text-indent="-0.176cm" style:auto-text-indent="false"/>
      <style:text-properties style:letter-kerning="false"/>
    </style:style>
    <style:style style:name="函件說明_28_特殊項目_29_" style:display-name="函件說明(特殊項目)" style:family="paragraph" style:parent-style-name="Standard" style:next-style-name="Standard">
      <style:paragraph-properties fo:line-height="0.741cm"/>
      <style:text-properties style:letter-kerning="false"/>
    </style:style>
    <style:style style:name="案由_28_議_29_" style:display-name="案由(議)" style:family="paragraph" style:parent-style-name="Standard" style:next-style-name="Standard">
      <style:paragraph-properties fo:margin-left="0.97cm" fo:margin-right="0cm" fo:line-height="0.847cm" fo:text-indent="-0.529cm" style:auto-text-indent="false"/>
      <style:text-properties fo:font-size="14pt" fo:letter-spacing="0.004cm" style:letter-kerning="false" style:font-name-asian="華康楷書體W5" style:font-family-asian="華康楷書體W5, 'Ink Free'" style:font-family-generic-asian="script" style:font-size-asian="14pt"/>
    </style:style>
    <style:style style:name="委員會提案" style:family="paragraph" style:parent-style-name="案由_28_議_29_">
      <style:paragraph-properties fo:margin-left="2.646cm" fo:margin-right="0cm" fo:line-height="1.482cm" fo:text-indent="0cm" style:auto-text-indent="false"/>
    </style:style>
    <style:style style:name="官員提案" style:family="paragraph" style:parent-style-name="Standard" style:next-style-name="Standard">
      <style:paragraph-properties fo:line-height="0.741cm" fo:text-align="start" style:justify-single-word="false"/>
      <style:text-properties style:letter-kerning="false"/>
    </style:style>
    <style:style style:name="法律條文_28_內文_29_" style:display-name="法律條文(內文)" style:family="paragraph" style:parent-style-name="Standard" style:next-style-name="Standard">
      <style:paragraph-properties fo:margin-left="0.353cm" fo:margin-right="0cm" fo:line-height="0.741cm" fo:text-indent="0.353cm" style:auto-text-indent="false"/>
    </style:style>
    <style:style style:name="法律條文_28_條_29_" style:display-name="法律條文(條)" style:family="paragraph" style:parent-style-name="Standard">
      <style:paragraph-properties fo:margin-left="0.353cm" fo:margin-right="0cm" fo:line-height="0.741cm" fo:text-indent="-0.176cm" style:auto-text-indent="false"/>
    </style:style>
    <style:style style:name="法律條文_28_項目符號_29_" style:display-name="法律條文(項目符號)" style:family="paragraph" style:parent-style-name="Standard" style:next-style-name="Standard">
      <style:paragraph-properties fo:margin-left="0.529cm" fo:margin-right="0cm" fo:line-height="0.741cm" fo:text-indent="-0.176cm" style:auto-text-indent="false"/>
    </style:style>
    <style:style style:name="表格內文頂頭" style:family="paragraph" style:parent-style-name="Standard" style:next-style-name="Standard">
      <style:paragraph-properties fo:line-height="0.556cm"/>
    </style:style>
    <style:style style:name="表格法條" style:family="paragraph" style:parent-style-name="Standard" style:next-style-name="Standard">
      <style:paragraph-properties fo:margin-left="0.265cm" fo:margin-right="0cm" fo:text-indent="-0.176cm" style:auto-text-indent="false"/>
      <style:text-properties style:letter-kerning="false"/>
    </style:style>
    <style:style style:name="表格法條_28_條_29_" style:display-name="表格法條(條)" style:family="paragraph" style:parent-style-name="Standard" style:next-style-name="Standard">
      <style:paragraph-properties fo:margin-left="0.265cm" fo:margin-right="0cm" fo:text-indent="-0.176cm" style:auto-text-indent="false"/>
      <style:text-properties style:letter-kerning="false"/>
    </style:style>
    <style:style style:name="表格法條_28_款_29_" style:display-name="表格法條(款)" style:family="paragraph" style:parent-style-name="表格法條_28_條_29_" style:next-style-name="Standard">
      <style:paragraph-properties fo:margin-left="0.441cm" fo:margin-right="0cm" fo:text-indent="-0.176cm" style:auto-text-indent="false"/>
    </style:style>
    <style:style style:name="表格法條_28_內文_29_" style:display-name="表格法條(內文)" style:family="paragraph" style:parent-style-name="表格法條_28_款_29_" style:next-style-name="Standard">
      <style:paragraph-properties fo:margin-left="0.265cm" fo:margin-right="0cm" fo:text-indent="0.353cm" style:auto-text-indent="false"/>
    </style:style>
    <style:style style:name="表格法條_28_狀態_29_" style:display-name="表格法條(狀態)" style:family="paragraph" style:parent-style-name="表格法條_28_條_29_" style:next-style-name="Standard">
      <style:paragraph-properties fo:margin-left="0.044cm" fo:margin-right="0cm" fo:text-indent="0cm" style:auto-text-indent="false"/>
    </style:style>
    <style:style style:name="表格法條_28_項_29_" style:display-name="表格法條(項)" style:family="paragraph" style:parent-style-name="表格法條_28_款_29_" style:next-style-name="Standard">
      <style:paragraph-properties fo:margin-left="0.617cm" fo:margin-right="0cm" fo:text-indent="-0.176cm" style:auto-text-indent="false"/>
    </style:style>
    <style:style style:name="表格第一列_28_文字分散_29_" style:display-name="表格第一列(文字分散)" style:family="paragraph" style:parent-style-name="Standard" style:next-style-name="Standard">
      <style:paragraph-properties fo:margin-left="0.088cm" fo:margin-right="0.088cm" fo:line-height="0.556cm" fo:text-align="justify" fo:text-align-last="justify" style:justify-single-word="false" fo:text-indent="0cm" style:auto-text-indent="false"/>
    </style:style>
    <style:style style:name="表格項目符號" style:family="paragraph" style:parent-style-name="表格法條_28_條_29_" style:next-style-name="Standard"/>
    <style:style style:name="表格說明_28_內文_29_" style:display-name="表格說明(內文)" style:family="paragraph" style:parent-style-name="表格法條_28_條_29_" style:next-style-name="Standard">
      <style:paragraph-properties fo:margin-left="0.088cm" fo:margin-right="0cm" fo:text-indent="0cm" style:auto-text-indent="false"/>
    </style:style>
    <style:style style:name="表格說明_28_提案_29_" style:display-name="表格說明(提案)" style:family="paragraph" style:parent-style-name="表格說明_28_內文_29_" style:next-style-name="Standard">
      <style:text-properties style:font-name-asian="華康中黑體" style:font-family-asian="華康中黑體" style:font-family-generic-asian="modern"/>
    </style:style>
    <style:style style:name="表格說明_28_提案說明_29_" style:display-name="表格說明(提案說明)" style:family="paragraph" style:parent-style-name="表格說明_28_提案_29_" style:next-style-name="Standard"/>
    <style:style style:name="表格說明_28_項目符號_29_" style:display-name="表格說明(項目符號)" style:family="paragraph" style:parent-style-name="表格法條_28_條_29_" style:next-style-name="Standard"/>
    <style:style style:name="政院次目錄次標題" style:family="paragraph" style:parent-style-name="Standard" style:next-style-name="Standard">
      <style:paragraph-properties fo:margin-left="0.27cm" fo:margin-right="0cm" fo:line-height="0.741cm" fo:text-indent="0cm" style:auto-text-indent="false"/>
      <style:text-properties fo:font-size="14pt" style:letter-kerning="false" style:font-size-asian="14pt"/>
    </style:style>
    <style:style style:name="政院次目錄標題" style:family="paragraph" style:parent-style-name="Standard" style:next-style-name="Standard">
      <style:paragraph-properties fo:line-height="0.741cm"/>
      <style:text-properties fo:font-size="14pt" style:letter-kerning="false" style:font-name-asian="華康中黑體" style:font-family-asian="華康中黑體" style:font-family-generic-asian="modern" style:font-size-asian="14pt"/>
    </style:style>
    <style:style style:name="政院答復項目" style:family="paragraph" style:parent-style-name="Standard" style:next-style-name="Standard">
      <style:paragraph-properties fo:margin-left="0.353cm" fo:margin-right="0cm" style:line-height-at-least="0.556cm" fo:text-indent="-0.353cm" style:auto-text-indent="false" style:snap-to-layout-grid="false"/>
      <style:text-properties style:letter-kerning="false"/>
    </style:style>
    <style:style style:name="政院答復_28_一般項目_29_" style:display-name="政院答復(一般項目)" style:family="paragraph" style:parent-style-name="政院答復項目" style:next-style-name="Standard"/>
    <style:style style:name="政院答復_28_內文_29_" style:display-name="政院答復(內文)" style:family="paragraph" style:parent-style-name="Standard" style:next-style-name="Standard">
      <style:paragraph-properties fo:margin-left="0.353cm" fo:margin-right="0cm" style:line-height-at-least="0.556cm" fo:text-indent="0cm" style:auto-text-indent="false"/>
      <style:text-properties style:letter-kerning="false"/>
    </style:style>
    <style:style style:name="政院答復_28_特殊項目_29_" style:display-name="政院答復(特殊項目)" style:family="paragraph" style:parent-style-name="Standard" style:next-style-name="Standard">
      <style:text-properties style:letter-kerning="false"/>
    </style:style>
    <style:style style:name="政院質詢項目" style:family="paragraph" style:parent-style-name="Standard" style:next-style-name="Standard">
      <style:paragraph-properties fo:margin-top="0.123cm" fo:margin-bottom="0.088cm" loext:contextual-spacing="false" fo:text-align="start" style:justify-single-word="false" style:snap-to-layout-grid="false"/>
      <style:text-properties fo:font-size="14pt" style:letter-kerning="false" style:font-name-asian="華康楷書體W5" style:font-family-asian="華康楷書體W5, 'Ink Free'" style:font-family-generic-asian="script" style:font-size-asian="14pt"/>
    </style:style>
    <style:style style:name="政院質詢_28_一般項目_29_" style:display-name="政院質詢(一般項目)" style:family="paragraph" style:parent-style-name="政院質詢項目" style:next-style-name="Standard"/>
    <style:style style:name="政院質詢_28_內文_29_" style:display-name="政院質詢(內文)" style:family="paragraph" style:parent-style-name="Standard">
      <style:paragraph-properties fo:margin-left="0cm" fo:margin-right="0cm" style:line-height-at-least="0.556cm" fo:text-indent="0.353cm" style:auto-text-indent="false"/>
      <style:text-properties style:letter-kerning="false"/>
    </style:style>
    <style:style style:name="政院質詢_28_特殊項目_29_" style:display-name="政院質詢(特殊項目)" style:family="paragraph" style:parent-style-name="Standard" style:next-style-name="Standard">
      <style:text-properties style:letter-kerning="false"/>
    </style:style>
    <style:style style:name="政院質詢項目_28_函_29_" style:display-name="政院質詢項目(函)" style:family="paragraph" style:parent-style-name="Standard" style:next-style-name="Standard">
      <style:paragraph-properties fo:margin-left="0.882cm" fo:margin-right="0cm" fo:text-indent="0cm" style:auto-text-indent="false" style:snap-to-layout-grid="false"/>
      <style:text-properties style:letter-kern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line-height="0.37cm" style:snap-to-layout-grid="false">
        <style:tab-stops>
          <style:tab-stop style:position="7.325cm" style:type="center"/>
          <style:tab-stop style:position="14.651cm" style:type="right"/>
        </style:tab-stops>
      </style:paragraph-properties>
      <style:text-properties fo:language="none" fo:country="none" style:letter-kerning="false" style:font-size-complex="10pt"/>
    </style:style>
    <style:style style:name="Header" style:family="paragraph" style:parent-style-name="Standard" style:class="extra">
      <style:paragraph-properties fo:line-height="0.519cm" style:snap-to-layout-grid="false">
        <style:tab-stops>
          <style:tab-stop style:position="7.325cm" style:type="center"/>
          <style:tab-stop style:position="14.651cm" style:type="right"/>
        </style:tab-stops>
      </style:paragraph-properties>
      <style:text-properties fo:language="none" fo:country="none" style:letter-kerning="false" style:font-size-complex="10pt"/>
    </style:style>
    <style:style style:name="修正條文_28_標題_29_" style:display-name="修正條文(標題)" style:family="paragraph" style:parent-style-name="Standard" style:next-style-name="Standard">
      <style:paragraph-properties fo:margin-left="0.706cm" fo:margin-right="0cm" fo:margin-top="0cm" fo:margin-bottom="0.088cm" loext:contextual-spacing="false" fo:text-indent="0cm" style:auto-text-indent="false"/>
      <style:text-properties fo:font-size="14pt" style:letter-kerning="false" style:font-name-asian="華康楷書體W5" style:font-family-asian="華康楷書體W5, 'Ink Free'" style:font-family-generic-asian="script" style:font-size-asian="14pt"/>
    </style:style>
    <style:style style:name="特殊段落" style:family="paragraph" style:parent-style-name="Standard" style:next-style-name="Standard">
      <style:paragraph-properties fo:line-height="0.741cm"/>
    </style:style>
    <style:style style:name="特殊項目符號" style:family="paragraph" style:parent-style-name="Standard" style:next-style-name="Standard">
      <style:paragraph-properties fo:line-height="0.741cm"/>
      <style:text-properties style:letter-kerning="false"/>
    </style:style>
    <style:style style:name="院總號" style:family="paragraph" style:parent-style-name="Standard" style:next-style-name="Standard">
      <style:paragraph-properties fo:line-height="0.741cm"/>
      <style:text-properties fo:font-size="21pt" style:letter-kerning="false" style:font-name-asian="華康楷書體W5" style:font-family-asian="華康楷書體W5, 'Ink Free'" style:font-family-generic-asian="script" style:font-size-asian="21pt"/>
    </style:style>
    <style:style style:name="條" style:family="paragraph" style:parent-style-name="Standard">
      <style:paragraph-properties fo:margin-left="0.882cm" fo:margin-right="0cm" fo:line-height="0.741cm" fo:text-indent="-0.882cm" style:auto-text-indent="false"/>
      <style:text-properties style:font-weight-complex="bold"/>
    </style:style>
    <style:style style:name="條1" style:family="paragraph" style:parent-style-name="Standard" style:next-style-name="Standard">
      <style:paragraph-properties fo:margin-left="0.661cm" fo:margin-right="0cm" fo:line-height="0.741cm" fo:text-indent="-0.661cm" style:auto-text-indent="false"/>
    </style:style>
    <style:style style:name="條文內文" style:family="paragraph" style:parent-style-name="Standard" style:next-style-name="Standard">
      <style:paragraph-properties fo:margin-left="0.882cm" fo:margin-right="0cm" fo:line-height="0.741cm" fo:text-indent="0.353cm" style:auto-text-indent="false"/>
    </style:style>
    <style:style style:name="條文內文1" style:family="paragraph" style:parent-style-name="Standard" style:next-style-name="Standard">
      <style:paragraph-properties fo:margin-left="0.882cm" fo:margin-right="0cm" fo:line-height="0.741cm" fo:text-indent="0.353cm" style:auto-text-indent="false"/>
    </style:style>
    <style:style style:name="章" style:family="paragraph" style:parent-style-name="Standard">
      <style:paragraph-properties fo:margin-left="1.411cm" fo:margin-right="0cm" fo:line-height="0.741cm" fo:text-align="start" style:justify-single-word="false" fo:text-indent="0cm" style:auto-text-indent="false"/>
      <style:text-properties style:font-weight-complex="bold"/>
    </style:style>
    <style:style style:name="提案連署人-議程" style:family="paragraph" style:parent-style-name="Standard" style:next-style-name="Standard">
      <style:paragraph-properties fo:margin-left="2.646cm" fo:margin-right="0.529cm" fo:line-height="0.741cm" fo:text-align="start" style:justify-single-word="false" fo:text-indent="-0.706cm" style:auto-text-indent="false"/>
      <style:text-properties style:letter-kerning="false"/>
    </style:style>
    <style:style style:name="提案連署人_28_委員_29_" style:display-name="提案連署人(委員)" style:family="paragraph" style:parent-style-name="Standard">
      <style:paragraph-properties fo:margin-left="2.646cm" fo:margin-right="0.529cm" fo:line-height="0.741cm" fo:text-align="start" style:justify-single-word="false" fo:text-indent="-0.706cm" style:auto-text-indent="false"/>
      <style:text-properties style:letter-kerning="false" style:font-name-asian="華康楷書體W5" style:font-family-asian="華康楷書體W5, 'Ink Free'" style:font-family-generic-asian="script"/>
    </style:style>
    <style:style style:name="提案連署人_28_黨團_29_" style:display-name="提案連署人(黨團)" style:family="paragraph" style:parent-style-name="Standard">
      <style:paragraph-properties fo:margin-left="2.646cm" fo:margin-right="0.529cm" fo:line-height="0.741cm" fo:text-align="start" style:justify-single-word="false" fo:text-indent="-0.706cm" style:auto-text-indent="false"/>
      <style:text-properties style:letter-kerning="false" style:font-name-asian="華康楷書體W5" style:font-family-asian="華康楷書體W5, 'Ink Free'" style:font-family-generic-asian="script"/>
    </style:style>
    <style:style style:name="提案號" style:family="paragraph" style:parent-style-name="Standard">
      <style:paragraph-properties fo:line-height="0.741cm"/>
      <style:text-properties fo:font-size="17pt" style:letter-kerning="false" style:font-name-asian="華康楷書體W5" style:font-family-asian="華康楷書體W5, 'Ink Free'" style:font-family-generic-asian="script" style:font-size-asian="17pt"/>
    </style:style>
    <style:style style:name="提案說明" style:family="paragraph" style:parent-style-name="Standard">
      <style:paragraph-properties fo:margin-left="0.882cm" fo:margin-right="0cm" fo:line-height="0.741cm" fo:text-indent="-0.353cm" style:auto-text-indent="false"/>
      <style:text-properties style:letter-kerning="false"/>
    </style:style>
    <style:style style:name="款" style:family="paragraph" style:parent-style-name="Standard">
      <style:paragraph-properties fo:margin-left="1.411cm" fo:margin-right="0cm" fo:line-height="0.741cm" fo:text-indent="-0.176cm" style:auto-text-indent="false"/>
      <style:text-properties style:font-weight-complex="bold"/>
    </style:style>
    <style:style style:name="款1" style:family="paragraph" style:parent-style-name="Standard" style:next-style-name="Standard">
      <style:paragraph-properties fo:margin-left="1.411cm" fo:margin-right="0cm" fo:line-height="0.741cm" fo:text-indent="-0.176cm" style:auto-text-indent="false"/>
      <style:text-properties style:font-weight-complex="bold"/>
    </style:style>
    <style:style style:name="發函單位" style:family="paragraph" style:parent-style-name="Standard" style:next-style-name="Standard">
      <style:text-properties fo:font-size="14pt" fo:letter-spacing="-0.018cm" style:letter-kerning="false" style:font-name-asian="華康中黑體" style:font-family-asian="華康中黑體" style:font-family-generic-asian="modern" style:font-size-asian="14pt"/>
    </style:style>
    <style:style style:name="發函說明" style:family="paragraph" style:parent-style-name="提案說明" style:next-style-name="提案說明"/>
    <style:style style:name="答復項目" style:family="paragraph" style:parent-style-name="Standard" style:next-style-name="Standard">
      <style:paragraph-properties fo:margin-left="0.353cm" fo:margin-right="0cm" fo:text-indent="-0.353cm" style:auto-text-indent="false"/>
      <style:text-properties style:letter-kerning="false"/>
    </style:style>
    <style:style style:name="項" style:family="paragraph" style:parent-style-name="Standard" style:next-style-name="Standard">
      <style:paragraph-properties fo:margin-left="0.176cm" fo:margin-right="0cm" fo:line-height="0.741cm" fo:text-indent="-0.176cm" style:auto-text-indent="false"/>
    </style:style>
    <style:style style:name="項1" style:family="paragraph" style:parent-style-name="Standard" style:next-style-name="Standard">
      <style:paragraph-properties fo:margin-left="1.411cm" fo:margin-right="0cm" fo:line-height="0.741cm" fo:text-indent="-0.176cm" style:auto-text-indent="false"/>
    </style:style>
    <style:style style:name="節" style:family="paragraph" style:parent-style-name="Standard">
      <style:paragraph-properties fo:margin-left="1.588cm" fo:margin-right="0cm" fo:line-height="0.741cm" fo:text-align="start" style:justify-single-word="false" fo:text-indent="0cm" style:auto-text-indent="false"/>
      <style:text-properties style:font-name-asian="華康楷書體W5" style:font-family-asian="華康楷書體W5, 'Ink Free'" style:font-family-generic-asian="script" style:font-weight-complex="bold"/>
    </style:style>
    <style:style style:name="說明_28_一般項目_29_" style:display-name="說明(一般項目)" style:family="paragraph" style:parent-style-name="Standard" style:next-style-name="Standard">
      <style:paragraph-properties fo:margin-left="0.529cm" fo:margin-right="0cm" fo:line-height="0.741cm" fo:text-indent="-0.176cm" style:auto-text-indent="false"/>
      <style:text-properties style:letter-kerning="false"/>
    </style:style>
    <style:style style:name="說明_28_內文_29_" style:display-name="說明(內文)" style:family="paragraph" style:parent-style-name="Standard" style:next-style-name="Standard">
      <style:paragraph-properties fo:margin-left="0cm" fo:margin-right="0cm" fo:line-height="0.741cm" fo:text-indent="0.353cm" style:auto-text-indent="false"/>
      <style:text-properties style:letter-kerning="false"/>
    </style:style>
    <style:style style:name="說明_28_特殊項目_29_" style:display-name="說明(特殊項目)" style:family="paragraph" style:parent-style-name="Standard" style:next-style-name="Standard">
      <style:paragraph-properties fo:line-height="0.741cm"/>
      <style:text-properties style:letter-kerning="false"/>
    </style:style>
    <style:style style:name="說明_28_無函件項目符號_29_" style:display-name="說明(無函件項目符號)" style:family="paragraph" style:parent-style-name="Standard" style:next-style-name="Standard">
      <style:paragraph-properties fo:margin-left="0.529cm" fo:margin-right="0cm" fo:line-height="0.741cm" fo:text-indent="-0.353cm" style:auto-text-indent="false"/>
      <style:text-properties style:letter-kerning="false"/>
    </style:style>
    <style:style style:name="審查報告_28_項目符號_29_" style:display-name="審查報告(項目符號)" style:family="paragraph" style:parent-style-name="Standard" style:next-style-name="Standard">
      <style:paragraph-properties fo:margin-left="0.353cm" fo:margin-right="0cm" fo:line-height="0.741cm" fo:text-indent="-0.353cm" style:auto-text-indent="false"/>
      <style:text-properties style:letter-kerning="false"/>
    </style:style>
    <style:style style:name="審查報告_28_一般項目_29_" style:display-name="審查報告(一般項目)" style:family="paragraph" style:parent-style-name="審查報告_28_項目符號_29_" style:next-style-name="Standard"/>
    <style:style style:name="審查報告_28_內文_29_" style:display-name="審查報告(內文)" style:family="paragraph" style:parent-style-name="Standard" style:next-style-name="Standard">
      <style:paragraph-properties fo:margin-left="0cm" fo:margin-right="0cm" fo:line-height="0.741cm" fo:text-indent="0.353cm" style:auto-text-indent="false"/>
    </style:style>
    <style:style style:name="審查報告_28_委員說明_29_" style:display-name="審查報告(委員說明)" style:family="paragraph" style:parent-style-name="Standard" style:next-style-name="Standard">
      <style:paragraph-properties fo:line-height="0.741cm"/>
      <style:text-properties style:letter-kerning="false" style:font-name-asian="華康中黑體" style:font-family-asian="華康中黑體" style:font-family-generic-asian="modern"/>
    </style:style>
    <style:style style:name="審查報告_28_特殊符號內文_29_" style:display-name="審查報告(特殊符號內文)" style:family="paragraph" style:parent-style-name="Standard" style:next-style-name="Standard">
      <style:paragraph-properties fo:line-height="0.741cm"/>
    </style:style>
    <style:style style:name="審查報告_28_特殊項目_29_" style:display-name="審查報告(特殊項目)" style:family="paragraph" style:parent-style-name="Standard" style:next-style-name="Standard">
      <style:paragraph-properties fo:line-height="0.741cm"/>
      <style:text-properties style:letter-kerning="false"/>
    </style:style>
    <style:style style:name="審查報告_28_特殊項目內文_29_" style:display-name="審查報告(特殊項目內文)" style:family="paragraph" style:parent-style-name="Standard" style:next-style-name="Standard">
      <style:paragraph-properties fo:line-height="0.741cm"/>
    </style:style>
    <style:style style:name="審查報告_28_項目符號內文_29_" style:display-name="審查報告(項目符號內文)" style:family="paragraph" style:parent-style-name="Standard" style:next-style-name="Standard">
      <style:paragraph-properties fo:line-height="0.741cm"/>
      <style:text-properties style:letter-kerning="false"/>
    </style:style>
    <style:style style:name="審查報告_28_標題_29_" style:display-name="審查報告(標題)" style:family="paragraph" style:parent-style-name="Standard" style:next-style-name="Standard">
      <style:paragraph-properties fo:margin-left="1.058cm" fo:margin-right="0cm" fo:margin-top="0cm" fo:margin-bottom="0.088cm" loext:contextual-spacing="false" fo:text-indent="-0.176cm" style:auto-text-indent="false"/>
      <style:text-properties fo:font-size="14pt" style:letter-kerning="false" style:font-name-asian="華康楷書體W5" style:font-family-asian="華康楷書體W5, 'Ink Free'" style:font-family-generic-asian="script" style:font-size-asian="14pt"/>
    </style:style>
    <style:style style:name="質詢項目" style:family="paragraph" style:parent-style-name="Standard" style:next-style-name="Standard">
      <style:paragraph-properties fo:margin-left="0.529cm" fo:margin-right="0cm" fo:text-indent="-0.529cm" style:auto-text-indent="false"/>
      <style:text-properties fo:font-size="14pt" style:letter-kerning="false" style:font-size-asian="14pt"/>
    </style:style>
    <style:style style:name="質詢項目_28_函_29_" style:display-name="質詢項目(函)" style:family="paragraph" style:parent-style-name="Standard" style:next-style-name="Standard">
      <style:paragraph-properties fo:margin-left="0.706cm" fo:margin-right="0cm" fo:text-indent="0cm" style:auto-text-indent="false"/>
      <style:text-properties style:letter-kerning="false"/>
    </style:style>
    <style:style style:name="HTML_20_位址" style:display-name="HTML 位址" style:family="paragraph" style:parent-style-name="Standard">
      <style:text-properties fo:language="none" fo:country="none" fo:font-style="italic" style:letter-kerning="false" style:font-style-asian="italic" style:font-style-complex="italic"/>
    </style:style>
    <style:style style:name="質詢項目內文" style:family="paragraph" style:parent-style-name="Standard" style:next-style-name="Standard">
      <style:paragraph-properties fo:margin-left="0cm" fo:margin-right="0cm" fo:text-indent="0.353cm" style:auto-text-indent="false"/>
      <style:text-properties style:letter-kerning="false"/>
    </style:style>
    <style:style style:name="橫向數字1" style:family="paragraph" style:parent-style-name="Standard" style:next-style-name="Standard">
      <style:paragraph-properties fo:margin-left="0.176cm" fo:margin-right="0cm" fo:text-indent="0.097cm" style:auto-text-indent="false"/>
    </style:style>
    <style:style style:name="橫向數字2" style:family="paragraph" style:parent-style-name="Standard" style:next-style-name="Standard">
      <style:paragraph-properties fo:margin-left="0.176cm" fo:margin-right="0cm" fo:text-indent="0.123cm" style:auto-text-indent="false"/>
    </style:style>
    <style:style style:name="總說明_28_項目符號_29_" style:display-name="總說明(項目符號)" style:family="paragraph" style:parent-style-name="Standard" style:next-style-name="Standard">
      <style:paragraph-properties fo:margin-left="0.353cm" fo:margin-right="0cm" fo:line-height="0.741cm" fo:text-indent="-0.353cm" style:auto-text-indent="false"/>
      <style:text-properties style:letter-kerning="false"/>
    </style:style>
    <style:style style:name="總說明_28_一般項目_29_" style:display-name="總說明(一般項目)" style:family="paragraph" style:parent-style-name="總說明_28_項目符號_29_" style:next-style-name="Standard">
      <style:paragraph-properties fo:text-align="start" style:justify-single-word="false"/>
    </style:style>
    <style:style style:name="總說明_28_內文_29_" style:display-name="總說明(內文)" style:family="paragraph" style:parent-style-name="Standard">
      <style:paragraph-properties fo:margin-left="0cm" fo:margin-right="0cm" fo:line-height="0.741cm" fo:text-indent="0.353cm" style:auto-text-indent="false"/>
      <style:text-properties style:letter-kerning="false"/>
    </style:style>
    <style:style style:name="總說明_28_特殊項目_29_" style:display-name="總說明(特殊項目)" style:family="paragraph" style:parent-style-name="Standard" style:next-style-name="Standard">
      <style:paragraph-properties fo:line-height="0.741cm"/>
      <style:text-properties style:letter-kerning="false"/>
    </style:style>
    <style:style style:name="總說明_28_標題_29_" style:display-name="總說明(標題)" style:family="paragraph" style:parent-style-name="發函單位" style:next-style-name="Standard">
      <style:paragraph-properties fo:margin-left="0.97cm" fo:margin-right="0cm" fo:margin-top="0cm" fo:margin-bottom="0.088cm" loext:contextual-spacing="false" fo:text-indent="0cm" style:auto-text-indent="false"/>
      <style:text-properties fo:letter-spacing="normal" style:font-name-asian="華康楷書體W5" style:font-family-asian="華康楷書體W5, 'Ink Free'" style:font-family-generic-asian="script"/>
    </style:style>
    <style:style style:name="黨團_28_委員_29_" style:display-name="黨團(委員)" style:family="paragraph" style:parent-style-name="Standard" style:next-style-name="Standard">
      <style:paragraph-properties fo:margin-left="2.646cm" fo:margin-right="0.529cm" style:line-height-at-least="0.741cm" fo:text-align="start" style:justify-single-word="false" fo:text-indent="0cm" style:auto-text-indent="false"/>
    </style:style>
    <style:style style:name="黨團提案-議程" style:family="paragraph" style:parent-style-name="案由_28_議_29_">
      <style:paragraph-properties fo:margin-left="1.94cm" fo:margin-right="0cm" fo:line-height="0.741cm" fo:text-indent="0cm" style:auto-text-indent="false"/>
      <style:text-properties fo:font-size="10.5pt" style:font-name-asian="華康細明體" style:font-family-asian="華康細明體, 微軟正黑體" style:font-family-generic-asian="modern" style:font-size-asian="10.5pt"/>
    </style:style>
    <style:style style:name="項_28_內文_29_" style:display-name="項(內文)" style:family="paragraph" style:parent-style-name="Standard" style:next-style-name="Standard">
      <style:paragraph-properties fo:margin-left="1.588cm" fo:margin-right="0cm" fo:line-height="0.741cm" fo:text-indent="0.353cm" style:auto-text-indent="false"/>
    </style:style>
    <style:style style:name="收文編號" style:family="paragraph" style:parent-style-name="Standard"/>
    <style:style style:name="目_28_內文_29_" style:display-name="目(內文)" style:family="paragraph" style:parent-style-name="目" style:next-style-name="Standard">
      <style:paragraph-properties fo:margin-left="0.529cm" fo:margin-right="0cm" fo:text-indent="-0.176cm" style:auto-text-indent="false"/>
    </style:style>
    <style:style style:name="項1_28_內文_29_" style:display-name="項1(內文)" style:family="paragraph" style:parent-style-name="Standard" style:next-style-name="Standard">
      <style:paragraph-properties fo:margin-left="1.588cm" fo:margin-right="0cm" fo:line-height="0.741cm" fo:text-indent="0.353cm" style:auto-text-indent="false"/>
    </style:style>
    <style:style style:name="目1_28_內文_29_" style:display-name="目1(內文)" style:family="paragraph" style:parent-style-name="Standard" style:next-style-name="Standard">
      <style:paragraph-properties fo:margin-left="0.353cm" fo:margin-right="0cm" fo:line-height="0.741cm" fo:text-indent="0.353cm" style:auto-text-indent="false"/>
    </style:style>
    <style:style style:name="說明_28_內文1_29_" style:display-name="說明(內文1)" style:family="paragraph" style:parent-style-name="Standard" style:next-style-name="Standard">
      <style:paragraph-properties fo:margin-left="0cm" fo:margin-right="0cm" fo:line-height="0.741cm" fo:text-indent="0.353cm" style:auto-text-indent="false"/>
    </style:style>
    <style:style style:name="HTML_20_預設格式" style:display-name="HTML 預設格式" style:family="paragraph" style:parent-style-name="Standard">
      <style:paragraph-properties fo:text-align="start" style:justify-single-word="false" fo:orphans="2" fo:widows="2" style:punctuation-wrap="hanging" style:line-break="stric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fo:language="none" fo:country="none" style:letter-kerning="false" style:font-name-asian="細明體" style:font-family-asian="細明體, MingLiU" style:font-family-generic-asian="modern" style:font-size-asian="10pt" style:font-name-complex="細明體" style:font-family-complex="細明體, MingLiU" style:font-family-generic-complex="modern"/>
    </style:style>
    <style:style style:name="Table_20_Paragraph" style:display-name="Table Paragraph" style:family="paragraph" style:parent-style-name="Standard">
      <style:paragraph-properties fo:margin-left="0.182cm" fo:margin-right="0cm" fo:text-align="start" style:justify-single-word="false" fo:text-indent="0cm" style:auto-text-indent="false" style:punctuation-wrap="hanging" style:line-break="strict" style:vertical-align="auto"/>
      <style:text-properties style:font-name="標楷體1" fo:font-family="標楷體" style:font-family-generic="script" fo:font-size="11pt" style:letter-kerning="false" style:font-name-asian="標楷體1" style:font-family-asian="標楷體" style:font-family-generic-asian="script" style:font-size-asian="11pt" style:font-name-complex="標楷體1" style:font-family-complex="標楷體" style:font-family-generic-complex="script" style:font-size-complex="11pt"/>
    </style:style>
    <style:style style:name="問候" style:family="paragraph" style:parent-style-name="Standard" style:next-style-name="Standard">
      <style:text-properties style:font-name="標楷體1" fo:font-family="標楷體" style:font-family-generic="script" fo:language="none" fo:country="none" style:letter-kerning="false" style:font-name-asian="標楷體1" style:font-family-asian="標楷體" style:font-family-generic-asian="script" style:font-name-complex="標楷體1"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1" fo:font-family="標楷體" style:font-family-generic="script" fo:language="none" fo:country="none" style:letter-kerning="false" style:font-name-asian="標楷體1" style:font-family-asian="標楷體" style:font-family-generic-asian="script" style:font-name-complex="標楷體1" style:font-family-complex="標楷體" style:font-family-generic-complex="script"/>
    </style:style>
    <style:style style:name="註解方塊文字" style:family="paragraph" style:parent-style-name="Standard">
      <style:text-properties style:font-name="Calibri Light" fo:font-family="'Calibri Light'" style:font-family-generic="swiss" style:font-pitch="variable" fo:font-size="9pt" fo:language="none" fo:country="none" style:letter-kerning="false" style:font-name-asian="新細明體2"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9pt"/>
    </style:style>
    <style:style style:name="純文字" style:family="paragraph" style:parent-style-name="Standard">
      <style:paragraph-properties fo:text-align="start" style:justify-single-word="false" style:punctuation-wrap="hanging" style:line-break="strict" style:vertical-align="auto"/>
      <style:text-properties style:font-name="Calibri" fo:font-family="Calibri" style:font-family-generic="swiss" style:font-pitch="variable" fo:font-size="10pt" fo:language="none" fo:country="none" style:letter-kerning="false" style:font-name-asian="新細明體2" style:font-family-asian="新細明體, PMingLiU" style:font-family-generic-asian="roman" style:font-pitch-asian="variable"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修訂" style:family="paragraph">
      <style:paragraph-properties fo:orphans="2" fo:widows="2" style:writing-mode="lr-tb"/>
      <style:text-properties style:use-window-font-color="true" style:font-name="Times New Roman1" fo:font-family="'Times New Roman'" style:font-family-generic="roman" style:font-pitch="variable" fo:font-size="10.5pt" fo:language="en" fo:country="US" style:letter-kerning="true" style:font-name-asian="華康細明體" style:font-family-asian="華康細明體, 微軟正黑體" style:font-family-generic-asian="modern" style:font-size-asian="10.5pt" style:language-asian="none" style:country-asian="none" style:font-name-complex="Times New Roman1"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text-align="start" style:justify-single-word="false" fo:text-indent="0cm" style:auto-text-indent="false" style:punctuation-wrap="hanging" style:line-break="strict" style:vertical-align="auto"/>
      <style:text-properties style:font-name="Calibri" fo:font-family="Calibri" style:font-family-generic="swiss" style:font-pitch="variable" fo:font-size="12pt" style:font-name-asian="新細明體2" style:font-family-asian="新細明體, PMingLiU" style:font-family-generic-asian="roman" style:font-pitch-asian="variable" style:font-size-asian="12pt" style:font-name-complex="Times New Roman1" style:font-family-complex="'Times New Roman'" style:font-family-generic-complex="roman" style:font-pitch-complex="variable" style:font-size-complex="11pt"/>
    </style:style>
    <style:style style:name="Footnote" style:family="paragraph" style:parent-style-name="Standard" style:class="extra">
      <style:paragraph-properties fo:text-align="start" style:justify-single-word="false" style:punctuation-wrap="hanging" style:line-break="strict" style:vertical-align="auto" style:snap-to-layout-grid="false"/>
      <style:text-properties fo:font-size="10pt" style:font-name-asian="新細明體2" style:font-family-asian="新細明體, PMingLiU" style:font-family-generic-asian="roman" style:font-pitch-asian="variable" style:font-size-asian="10pt" style:font-size-complex="10pt"/>
    </style:style>
    <style:style style:name="標題_20_11" style:display-name="標題 11" style:family="paragraph" style:parent-style-name="Standard" style:default-outline-level="1" style:list-style-name="">
      <style:paragraph-properties fo:margin-left="0.279cm" fo:margin-right="0cm" fo:text-align="start" style:justify-single-word="false" fo:text-indent="0cm" style:auto-text-indent="false" style:text-autospace="none" style:punctuation-wrap="hanging" style:line-break="strict" style:vertical-align="auto"/>
      <style:text-properties style:font-name="新細明體2" fo:font-family="新細明體, PMingLiU" style:font-family-generic="roman" style:font-pitch="variable" fo:font-size="13pt" style:letter-kerning="false" style:font-name-asian="新細明體2" style:font-family-asian="新細明體, PMingLiU" style:font-family-generic-asian="roman" style:font-pitch-asian="variable" style:font-size-asian="13pt" style:font-name-complex="新細明體2" style:font-family-complex="新細明體, PMingLiU" style:font-family-generic-complex="roman" style:font-pitch-complex="variable" style:font-size-complex="13pt"/>
    </style:style>
    <style:style style:name="Default" style:family="paragraph">
      <style:paragraph-properties fo:orphans="0" fo:widows="0" style:text-autospace="none" style:writing-mode="lr-tb"/>
      <style:text-properties fo:color="#000000" style:font-name="標楷體1" fo:font-family="標楷體" style:font-family-generic="script" fo:font-size="12pt" fo:language="en" fo:country="US" style:font-name-asian="標楷體1" style:font-family-asian="標楷體" style:font-family-generic-asian="script" style:font-size-asian="12pt" style:language-asian="zh" style:country-asian="TW" style:font-name-complex="標楷體1"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text-align="start" style:justify-single-word="false" fo:orphans="2" fo:widows="2" style:punctuation-wrap="hanging" style:line-break="strict" style:vertical-align="auto"/>
      <style:text-properties style:font-name="新細明體2" fo:font-family="新細明體, PMingLiU" style:font-family-generic="roman" style:font-pitch="variable" fo:font-size="12pt" style:letter-kerning="false" style:font-name-asian="新細明體2" style:font-family-asian="新細明體, PMingLiU" style:font-family-generic-asian="roman" style:font-pitch-asian="variable" style:font-size-asian="12pt" style:font-name-complex="新細明體2" style:font-family-complex="新細明體, PMingLiU" style:font-family-generic-complex="roman" style:font-pitch-complex="variable"/>
    </style:style>
    <style:style style:name="Normal_20_Table" style:display-name="Normal Table"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2" style:font-family-complex="'Times New Roman'" style:font-family-generic-complex="system" style:font-pitch-complex="variable" style:font-size-complex="11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標題_20_1_20_字元" style:display-name="標題 1 字元" style:family="text">
      <style:text-properties style:font-name="Arial" fo:font-family="Arial" style:font-family-generic="swiss" style:font-pitch="variable" fo:font-size="26pt" fo:language="none" fo:country="none" fo:font-weight="bold" style:letter-kerning="true" style:font-name-asian="方正新書宋" style:font-family-asian="方正新書宋, SimSun" style:font-family-generic-asian="script" style:font-size-asian="26pt" style:language-asian="none" style:country-asian="none" style:font-weight-asian="bold" style:font-name-complex="Times New Roman1" style:font-family-complex="'Times New Roman'" style:font-family-generic-complex="roman" style:font-pitch-complex="variable" style:font-size-complex="26pt" style:font-weight-complex="bold"/>
    </style:style>
    <style:style style:name="頁尾_20_字元" style:display-name="頁尾 字元" style:family="text">
      <style:text-properties style:font-name="Times New Roman1" fo:font-family="'Times New Roman'" style:font-family-generic="roman" style:font-pitch="variable" fo:font-size="10.5pt" fo:language="none" fo:country="none" style:font-name-asian="華康細明體" style:font-family-asian="華康細明體, 微軟正黑體" style:font-family-generic-asian="modern" style:font-size-asian="10.5pt" style:language-asian="none" style:country-asian="none" style:font-name-complex="Times New Roman1" style:font-family-complex="'Times New Roman'" style:font-family-generic-complex="roman" style:font-pitch-complex="variable" style:font-size-complex="10pt"/>
    </style:style>
    <style:style style:name="頁首_20_字元" style:display-name="頁首 字元" style:family="text">
      <style:text-properties style:font-name="Times New Roman1" fo:font-family="'Times New Roman'" style:font-family-generic="roman" style:font-pitch="variable" fo:font-size="10.5pt" fo:language="none" fo:country="none" style:letter-kerning="false" style:font-name-asian="華康細明體" style:font-family-asian="華康細明體, 微軟正黑體" style:font-family-generic-asian="modern" style:font-size-asian="10.5pt" style:language-asian="none" style:country-asian="none" style:font-name-complex="Times New Roman1" style:font-family-complex="'Times New Roman'" style:font-family-generic-complex="roman" style:font-pitch-complex="variable" style:font-size-complex="10pt"/>
    </style:style>
    <style:style style:name="Page_20_Number" style:display-name="Page Number" style:family="text"/>
    <style:style style:name="HTML_20_位址_20_字元" style:display-name="HTML 位址 字元" style:family="text">
      <style:text-properties style:font-name="Times New Roman1" fo:font-family="'Times New Roman'" style:font-family-generic="roman" style:font-pitch="variable" fo:font-size="10.5pt" fo:language="none" fo:country="none" fo:font-style="italic" style:font-name-asian="華康細明體" style:font-family-asian="華康細明體, 微軟正黑體" style:font-family-generic-asian="modern" style:font-size-asian="10.5pt" style:language-asian="none" style:country-asian="none" style:font-style-asian="italic" style:font-name-complex="Times New Roman1" style:font-family-complex="'Times New Roman'" style:font-family-generic-complex="roman" style:font-pitch-complex="variable" style:font-size-complex="12pt" style:font-style-complex="italic"/>
    </style:style>
    <style:style style:name="HTML_20_預設格式_20_字元" style:display-name="HTML 預設格式 字元" style:family="text">
      <style:text-properties style:font-name="細明體" fo:font-family="細明體, MingLiU" style:font-family-generic="modern" fo:language="none" fo:country="none" style:letter-kerning="false" style:font-name-asian="細明體" style:font-family-asian="細明體, MingLiU" style:font-family-generic-asian="modern" style:font-name-complex="Times New Roman1" style:font-family-complex="'Times New Roman'" style:font-family-generic-complex="roman" style:font-pitch-complex="variable" style:font-size-complex="12pt"/>
    </style:style>
    <style:style style:name="問候_20_字元" style:display-name="問候 字元" style:family="text">
      <style:text-properties style:font-name="標楷體1" fo:font-family="標楷體" style:font-family-generic="script" fo:font-size="10.5pt" fo:language="none" fo:country="none" style:font-name-asian="標楷體1" style:font-family-asian="標楷體" style:font-family-generic-asian="script" style:font-size-asian="10.5pt" style:language-asian="none" style:country-asian="none" style:font-name-complex="Times New Roman1" style:font-family-complex="'Times New Roman'" style:font-family-generic-complex="roman" style:font-pitch-complex="variable" style:font-size-complex="12pt"/>
    </style:style>
    <style:style style:name="結語_20_字元" style:display-name="結語 字元" style:family="text">
      <style:text-properties style:font-name="標楷體1" fo:font-family="標楷體" style:font-family-generic="script" fo:font-size="10.5pt" fo:language="none" fo:country="none" style:font-name-asian="標楷體1" style:font-family-asian="標楷體" style:font-family-generic-asian="script" style:font-size-asian="10.5pt" style:language-asian="none" style:country-asian="none" style:font-name-complex="Times New Roman1"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fo:language="none" fo:country="none" style:font-name-asian="新細明體2" style:font-family-asian="新細明體, PMingLiU" style:font-family-generic-asian="roman" style:font-pitch-asian="variable" style:font-size-asian="9pt" style:language-asian="none" style:country-asian="none" style:font-name-complex="Times New Roman1" style:font-family-complex="'Times New Roman'" style:font-family-generic-complex="roman" style:font-pitch-complex="variable" style:font-size-complex="9pt"/>
    </style:style>
    <style:style style:name="純文字_20_字元" style:display-name="純文字 字元" style:family="text">
      <style:text-properties style:font-name="Calibri" fo:font-family="Calibri" style:font-family-generic="swiss" style:font-pitch="variable" style:font-name-asian="新細明體2" style:font-family-asian="新細明體, PMingLiU" style:font-family-generic-asian="roman" style:font-pitch-asian="variable" style:font-name-complex="Courier New" style:font-family-complex="'Courier New'" style:font-family-generic-complex="modern"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1" fo:font-family="'Times New Roman'" style:font-family-generic="roman" style:font-pitch="variable" fo:font-size="10.5pt" fo:language="none" fo:country="none" style:letter-kerning="true" style:font-name-asian="華康細明體" style:font-family-asian="華康細明體, 微軟正黑體" style:font-family-generic-asian="modern" style:font-size-asian="10.5pt" style:language-asian="none" style:country-asian="none" style:font-name-complex="Times New Roman1"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1" fo:font-family="'Times New Roman'" style:font-family-generic="roman" style:font-pitch="variable" fo:font-size="10.5pt" fo:language="none" fo:country="none" fo:font-weight="bold" style:letter-kerning="true" style:font-name-asian="華康細明體" style:font-family-asian="華康細明體, 微軟正黑體" style:font-family-generic-asian="modern" style:font-size-asian="10.5pt" style:language-asian="none" style:country-asian="none" style:font-weight-asian="bold" style:font-name-complex="Times New Roman1"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註腳文字_20_字元" style:display-name="註腳文字 字元" style:family="text">
      <style:text-properties style:font-name="Times New Roman1" fo:font-family="'Times New Roman'" style:font-family-generic="roman" style:font-pitch="variable" style:letter-kerning="true" style:font-name-complex="Times New Roman1" style:font-family-complex="'Times New Roman'" style:font-family-generic-complex="roman" style:font-pitch-complex="variable"/>
    </style:style>
    <style:style style:name="Footnote_20_Symbol" style:display-name="Footnote Symbol" style:family="text">
      <style:text-properties style:text-position="super 58%"/>
    </style:style>
    <style:style style:name="本文_20_字元" style:display-name="本文 字元" style:family="text">
      <style:text-properties style:font-name="新細明體2" fo:font-family="新細明體, PMingLiU" style:font-family-generic="roman" style:font-pitch="variable" fo:font-size="16pt" style:font-size-asian="16pt" style:font-name-complex="新細明體2" style:font-family-complex="新細明體, PMingLiU" style:font-family-generic-complex="roman" style:font-pitch-complex="variable" style:font-size-complex="16pt"/>
    </style:style>
    <style:style style:name="Default_20_Paragraph_20_Font" style:display-name="Default Paragraph Font" style:family="text"/>
    <style:style style:name="WW8Num30z0" style:family="text">
      <style:text-properties style:font-name="標楷體1" fo:font-family="標楷體" style:font-family-generic="script" fo:font-size="14pt" style:font-name-asian="標楷體1" style:font-family-asian="標楷體" style:font-family-generic-asian="script" style:font-size-asian="14pt" style:font-name-complex="新細明體2" style:font-family-complex="新細明體, PMingLiU" style:font-family-generic-complex="roman" style:font-pitch-complex="variable"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5.219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5.64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6.489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7.336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8.18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9.029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9.876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10.72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11.56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5.1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5.5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6.4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7.2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8.1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8.9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9.8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10.6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11.5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968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815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662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508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355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202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048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895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74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559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253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099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793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63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1.38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808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655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501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348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195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041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888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7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932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778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472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318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559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253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099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793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639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932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778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6.472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7.318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932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778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6.472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7.318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5.196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5.62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6.466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7.313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8.16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9.006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9.853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10.7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11.54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dc:description/>
    <meta:initial-creator>莊國榮</meta:initial-creator>
    <meta:creation-date>2022-09-29T10:44:00</meta:creation-date>
    <dc:date>2023-10-18T16:21:03.185000000</dc:date>
    <meta:print-date>2023-10-17T17:35:01.298000000</meta:print-date>
    <meta:editing-cycles>33</meta:editing-cycles>
    <meta:editing-duration>PT1H28M46S</meta:editing-duration>
    <meta:generator>LibreOffice/6.3.4.2$Windows_X86_64 LibreOffice_project/60da17e045e08f1793c57c00ba83cdfce946d0aa</meta:generator>
    <meta:document-statistic meta:table-count="0" meta:image-count="0" meta:object-count="0" meta:page-count="6" meta:paragraph-count="65" meta:word-count="4360" meta:character-count="4557" meta:non-whitespace-character-count="4360"/>
  </office:meta>
</office:document-meta>
</file>